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57-H 1071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middel van constructieve muurdoorbraak op de souterrain, begane grond en eerste verdieping met behoud van de bestemming van één zelfstandige woning</text:p>
            <text:p text:style-name="common-al">Zaakadres: Frans van Mierisstraat 57-H 1071RL Amsterdam</text:p>
            <text:p text:style-name="common-al">Datum ontvangst: 27-06-2025</text:p>
            <text:p text:style-name="common-al">Zaaknummer: Z2025-027856</text:p>
            <text:p text:style-name="common-al">DSO-nummer: 2025062700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6</meta:user-defined>
    <meta:user-defined meta:name="DCTERMS.abstract">Wijzigen van de indeling door middel van constructieve muurdoorbraak op de souterrain, begane grond en eerste verdieping met behoud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57-H 1071R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0</meta:user-defined>
    <meta:user-defined meta:name="OVERHEIDop.GmbID/DC.identifier">gmb-2025-407210</meta:user-defined>
    <meta:user-defined meta:name="OVERHEIDop.versieInformatie"/>
  </office:meta>
</office:document-meta>
</file>