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straat 7 2011XN Haarlem, Gasthuisstraat 7A 2011XN Haarlem, Gasthuisstraat 7B 2011XN Haarlem, Gasthuisstraat 7C 2011XN Haarlem, 0392-2025-0013453, het gewijzigd uitvoeren van de voorgevel, hoogte verdiepingsvloeren, goothoogte en dakkapellen, verzonden 2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453</meta:user-defined>
    <meta:user-defined meta:name="DCTERMS.abstract">het gewijzigd uitvoeren van de voorgevel, hoogte verdiepingsvloeren, goothoogte en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straat 7 2011XN Haarlem, Gasthuisstraat 7A 2011XN Haarlem, Gasthuisstraat 7B 2011XN Haarlem, Gasthuisstraat 7C 2011XN Haarlem, 0392-2025-0013453, het gewijzigd uitvoeren van de voorgevel, hoogte verdiepingsvloeren, goothoogte en dakkapellen, verzonden 29-01-2025</meta:user-defined>
    <meta:user-defined meta:name="DCTERMS.W3CDTF/DCTERMS.available">2025-01-31</meta:user-defined>
    <meta:user-defined meta:name="DCTERMS.W3CDTF/OVERHEIDop.jaargang">2025</meta:user-defined>
    <meta:user-defined meta:name="OVERHEIDop.publicationIssue">40721</meta:user-defined>
    <meta:user-defined meta:name="OVERHEIDop.GmbID/DC.identifier">gmb-2025-40721</meta:user-defined>
    <meta:user-defined meta:name="OVERHEIDop.versieInformatie"/>
  </office:meta>
</office:document-meta>
</file>