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agrarisch naar bos, Gerrit Slagmanstraat 3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5 de volgende aanvraag voor een Omgevingsvergunning hebben ontvangen:</text:p>
            <text:p text:style-name="common-al">Gerrit Slagmanstraat 3, 7217SE Harfsen, het wijzigen van de bestemming agrarisch naar bos, Z2025-013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2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25</meta:user-defined>
    <meta:user-defined meta:name="DCTERMS.abstract">Z2025-01325 Gerrit Slagmanstraat 3, 7217SE Harfsen</meta:user-defined>
    <dc:language>nl</dc:language>
    <meta:user-defined meta:name="OVERHEIDop.locatietype/OVERHEIDop.gebiedsmarkering">Vlak</meta:user-defined>
    <meta:user-defined meta:name="DC.title">Aanvraag Omgevingsvergunning voor het wijzigen van de bestemming agrarisch naar bos, Gerrit Slagmanstraat 3, 7217SE Harf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202</meta:user-defined>
    <meta:user-defined meta:name="OVERHEIDop.GmbID/DC.identifier">gmb-2025-407202</meta:user-defined>
    <meta:user-defined meta:name="OVERHEIDop.versieInformatie"/>
  </office:meta>
</office:document-meta>
</file>