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ksloterdijk 186 1025 W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uitbouw aan achterzijde over twee lagen</text:p>
            <text:p text:style-name="common-al">Besluit:</text:p>
            <text:p text:style-name="common-al">Besluit verzonden op: 15-09-2025</text:p>
            <text:p text:style-name="common-al">Zaakadres: Buiksloterdijk 186 1025WC Amsterdam</text:p>
            <text:p text:style-name="common-al">Zaaknummer: Z2025-014199</text:p>
            <text:p text:style-name="common-al">DSO-nummer: 202504010097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14199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20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0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0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4199</meta:user-defined>
    <meta:user-defined meta:name="DCTERMS.abstract">realiseren uitbouw aan achterzijde over twee la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ksloterdijk 186 1025 WC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201</meta:user-defined>
    <meta:user-defined meta:name="OVERHEIDop.GmbID/DC.identifier">gmb-2025-407201</meta:user-defined>
    <meta:user-defined meta:name="OVERHEIDop.versieInformatie"/>
  </office:meta>
</office:document-meta>
</file>