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aanbouw op de b.g. grond, en het betrekken balkon op de 1e etage bij de slaapkamer, Prinses Mariannelaan 13, 2275 BA Voorburg - kenmerk 226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aanbouw op de b.g. grond, en het betrekken van het balkon op de 1e etage bij de slaapkamer.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1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283</meta:user-defined>
    <dc:language>nl</dc:language>
    <meta:user-defined meta:name="OVERHEIDop.locatietype/OVERHEIDop.gebiedsmarkering">Punt</meta:user-defined>
    <meta:user-defined meta:name="DC.title">Omgevingsvergunning verleend voor het realiseren van een aanbouw op de b.g. grond, en het betrekken balkon op de 1e etage bij de slaapkamer, Prinses Mariannelaan 13, 2275 BA Voorburg - kenmerk 2266283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98</meta:user-defined>
    <meta:user-defined meta:name="OVERHEIDop.GmbID/DC.identifier">gmb-2025-407198</meta:user-defined>
    <meta:user-defined meta:name="OVERHEIDop.versieInformatie"/>
  </office:meta>
</office:document-meta>
</file>