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tuinhuis - Oranjerie 21, 9351 HW Leek, Leek (LEE01) D 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09-2025 een besluit genomen op de aanvraag met zaaknummer 2025012840 voor het plaatsen van een tuinhuis op locatie Oranjerie 21, 9351 HW Leek, verzoeklocatie 2025072202062, Leek (LEE01) D 270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71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tuinhuis - Oranjerie 21, 9351 HW Leek, Leek (LEE01) D 270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94</meta:user-defined>
    <meta:user-defined meta:name="OVERHEIDop.GmbID/DC.identifier">gmb-2025-407194</meta:user-defined>
    <meta:user-defined meta:name="OVERHEIDop.versieInformatie"/>
  </office:meta>
</office:document-meta>
</file>