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01, Lindehagen 2, 6129RA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601</text:p>
            <text:p text:style-name="common-al">De omschrijving van de zaak:Inrit lindehagen 2 Urmond</text:p>
            <text:p text:style-name="common-al">De ontvangstdatum van de zaak:23 juli 2025</text:p>
            <text:p text:style-name="common-al">De globale locatie:Lindehagen 2, 6129RA Urmond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last-al">De besluitdatum:17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0719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01</meta:user-defined>
    <meta:user-defined meta:name="DCTERMS.abstract">Betreft: Beschikking verlenging beslistermijn op locatie Lindehagen 2, 6129RA Urmond</meta:user-defined>
    <dc:language>nl</dc:language>
    <meta:user-defined meta:name="OVERHEIDop.locatietype/OVERHEIDop.gebiedsmarkering">Vlak</meta:user-defined>
    <meta:user-defined meta:name="DC.title">Kennisgeving termijnverlenging Z2025-00000601, Lindehagen 2, 6129RA Urmon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92</meta:user-defined>
    <meta:user-defined meta:name="OVERHEIDop.GmbID/DC.identifier">gmb-2025-407192</meta:user-defined>
    <meta:user-defined meta:name="OVERHEIDop.versieInformatie"/>
  </office:meta>
</office:document-meta>
</file>