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herdenken en vieren van 4 en 5 mei 2025, Het Volkspark (Parkweg), Binnenstad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28 januari 2025 hebben wij een aanvraag ontvangen voor het herdenken en vieren van 4 en 5 mei 2025 op de locatie Het Volkspark (Parkweg), Binnenstad Enschede. De aanvraag is geregistreerd onder zaaknummer 0153Z202501290004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71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12900045</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herdenken en vieren van 4 en 5 mei 2025, Het Volkspark (Parkweg), Binnenstad Enschede</meta:user-defined>
    <meta:user-defined meta:name="DCTERMS.W3CDTF/DCTERMS.available">2025-02-05</meta:user-defined>
    <meta:user-defined meta:name="DCTERMS.W3CDTF/OVERHEIDop.jaargang">2025</meta:user-defined>
    <meta:user-defined meta:name="OVERHEIDop.publicationIssue">40719</meta:user-defined>
    <meta:user-defined meta:name="OVERHEIDop.GmbID/DC.identifier">gmb-2025-40719</meta:user-defined>
    <meta:user-defined meta:name="OVERHEIDop.versieInformatie"/>
  </office:meta>
</office:document-meta>
</file>