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iddenweg 185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aan de voorgevel van het pand</text:p>
            <text:p text:style-name="common-al">Besluit: buiten behandeling gesteld</text:p>
            <text:p text:style-name="common-al">Besluit verzonden op: 16-09-2025</text:p>
            <text:p text:style-name="common-al">Zaakadres: Middenweg 185 1098AN Amsterdam</text:p>
            <text:p text:style-name="common-al">Zaaknummer: Z2025-027078</text:p>
            <text:p text:style-name="common-al">DSO-nummer: 2025062301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07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78</meta:user-defined>
    <meta:user-defined meta:name="DCTERMS.abstract">aanbrengen van reclame aa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iddenweg 185 1098A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89</meta:user-defined>
    <meta:user-defined meta:name="OVERHEIDop.GmbID/DC.identifier">gmb-2025-407189</meta:user-defined>
    <meta:user-defined meta:name="OVERHEIDop.versieInformatie"/>
  </office:meta>
</office:document-meta>
</file>