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4-10-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4-10-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4-10-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 gemeente Woerden 2025</text:p>
      <text:section text:name="regeling_id1-3-2" text:style-name="regeling">
        <text:section text:name="aanhef_id1-3-2-1" text:style-name="aanhef">
          <text:section text:name="preambule_id1-3-2-1-1" text:style-name="preambule">
            <text:p text:style-name="al">Burgemeester en wethouders van de gemeente Woerden;</text:p>
            <text:p text:style-name="al"/>
            <text:p text:style-name="al">gelet op de Afvalstoffenverordening Woerden 2022;</text:p>
            <text:p text:style-name="al"/>
            <text:p text:style-name="al">Overwegende dat</text:p>
            <text:p text:style-name="al"/>
            <text:list text:style-name="id1-3-2-1-1-7">
              <text:list-item text:style-override="id1-3-2-1-1-7-1">
                <text:number>•</text:number>
                <text:p text:style-name="al">op grond van diverse artikelen van de geldende Afvalstoffenverordening het college bevoegd is nadere regels te stellen;</text:p>
              </text:list-item>
              <text:list-item text:style-override="id1-3-2-1-1-7-2">
                <text:number>•</text:number>
                <text:p text:style-name="al">het wenselijk is regels vast te stellen met betrekking tot de inzameling volgens het haal- en brengsysteem van de gemeentelijke reinigingsdienst.</text:p>
              </text:list-item>
            </text:list>
            <text:p text:style-name="al">
            <text:span text:style-name="nadrukvet">Besluit:</text:span>
          </text:p>
            <text:p text:style-name="al">De volgende regeling vast te stellen "<text:span text:style-name="nadrukvet">Uitvoeringsbesluit Afvalstoffen gemeente Woerd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p text:style-name="al"/>
              <text:list text:style-name="id1-3-2-2-1-2-4">
                <text:list-item text:style-override="id1-3-2-2-1-2-4-1">
                  <text:number>a.</text:number>
                  <text:p text:style-name="al">
                  <text:span text:style-name="nadrukvet">afvalstoffenverordening</text:span>: de geldende Afvalstoffenverordening van de gemeente Woerden;</text:p>
                </text:list-item>
                <text:list-item text:style-override="id1-3-2-2-1-2-4-2">
                  <text:number>b.</text:number>
                  <text:p text:style-name="al">
                  <text:span text:style-name="nadrukvet">college</text:span>: het college van burgemeester en wethouders van de gemeente Woerden;</text:p>
                </text:list-item>
                <text:list-item text:style-override="id1-3-2-2-1-2-4-3">
                  <text:number>c.</text:number>
                  <text:p text:style-name="al">
                  <text:span text:style-name="nadrukvet">de ‘Vijfhoek’</text:span>; het gebied dat omvat de straten Aalmansteeg, Achterstraat, Berchsteeg, Dirck v.Cleeffsteeg, Fransesteeg, Gemenebuursteeg, Groenendaal, Grotesteeg, Havenstraat, Hogewal, Hogewalstraat, Hogewoerd, Jan de Bakkerstraat, Kasteel, Kazernestraat, Kerkplein, Kerkstraat, Kruisstraat, Kruittorenweg, Meulmansweg, Molenstraat, Nieuwesteeg, Nieuwstraat, Paardesteeg, Plantsoen, Ravalijnsingel, Rijnstraat, Romeinsesteeg, St.Jansteeg, St.Nicolaasgang, St.Pietersteeg, Torenwal, Voorstraat, Wagenstraat, Warmoeshof, Westdam, Wilhelminaweg, Willemshof en Zachariassteeg.</text:p>
                </text:list-item>
                <text:list-item text:style-override="id1-3-2-2-1-2-4-4">
                  <text:number>d.</text:number>
                  <text:p text:style-name="al">
                  <text:span text:style-name="nadrukvet">eigen dienst</text:span>: het team Afval en Reiniging van de gemeente Woerden;</text:p>
                </text:list-item>
                <text:list-item text:style-override="id1-3-2-2-1-2-4-5">
                  <text:number>e.</text:number>
                  <text:p text:style-name="al">
                  <text:span text:style-name="nadrukvet">gebruiker van een perceel</text:span>: degene die in de gemeente feitelijk gebruik maakt van een perceel ten aanzien waarvan ingevolge artikel 10.22 van de Wet milieubeheer een verplichting tot het inzamelen van huishoudelijke afvalstoffen geldt;</text:p>
                </text:list-item>
                <text:list-item text:style-override="id1-3-2-2-1-2-4-6">
                  <text:number>f.</text:number>
                  <text:p text:style-name="al">
                  <text:span text:style-name="nadrukvet">inzameldienst</text:span>: de krachtens artikel 3, eerste lid, van de afvalstoffenverordening aangewezen inzameldienst, belast met de inzameling van huishoudelijke afvalstoffen;</text:p>
                </text:list-item>
                <text:list-item text:style-override="id1-3-2-2-1-2-4-7">
                  <text:number>g.</text:number>
                  <text:p text:style-name="al">
                  <text:span text:style-name="nadrukvet">inzamelen</text:span>: de activiteiten gericht op het ophalen of innemen van afvalstoffen die binnen de gemeente ter inzameling worden aangeboden en het feitelijk ophalen en innemen daarvan;</text:p>
                </text:list-item>
                <text:list-item text:style-override="id1-3-2-2-1-2-4-8">
                  <text:number>h.</text:number>
                  <text:p text:style-name="al">
                  <text:span text:style-name="nadrukvet">inzamelvoorziening</text:span>: een voor de inzameling van afvalstoffen bestemd(e) bewaarmiddel of - plaats, bijvoorbeeld een verzamelcontainer, wijkcontainer of brengdepot, ten behoeve van meerdere huishoudens;</text:p>
                </text:list-item>
                <text:list-item text:style-override="id1-3-2-2-1-2-4-9">
                  <text:number>i.</text:number>
                  <text:p text:style-name="al">
                  <text:span text:style-name="nadrukvet">milieustraat</text:span>: de inrichting waar natuurlijke personen afvalstoffen kunnen aanbieden, als bedoeld in artikel 5 van de afvalstoffenverordening, gevestigd aan de Pijpenmakersweg 4 te Woerden;</text:p>
                </text:list-item>
                <text:list-item text:style-override="id1-3-2-2-1-2-4-10">
                  <text:number>j.</text:number>
                  <text:p text:style-name="al">
                  <text:span text:style-name="nadrukvet">minicontainer</text:span>: een container met een inhoud van 140 of 240 liter, hoofdzakelijk vervaardigd uit kunststof voor het bewaren en ter inzameling aanbieden van huishoudelijke afvalstoffen en geschikt voor opname door het beladingssysteem van de inzamelvoertuigen van de eigen dienst.</text:p>
                </text:list-item>
                <text:list-item text:style-override="id1-3-2-2-1-2-4-11">
                  <text:number>k.</text:number>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4-12">
                  <text:number>l.</text:number>
                  <text:p text:style-name="al">
                  <text:span text:style-name="nadrukvet">verzamelcontainer / wijkcontainer</text:span>: een container, bestemd voor meerdere huishoudens, vervaardigd uit kunststof dan wel van metaal, geschikt voor opname door het beladingssysteem van de inzamelvoertuigen van de eigen dienst voor het bewaren en ter inzameling aanbieden van huishoudelijke afvalstoffen.</text:p>
                </text:list-item>
              </text:list>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2.</text:span> Aanwijzing van de inzamelende instanties</text:p>
              <text:list text:style-name="id1-3-2-2-2-2-2">
                <text:list-item text:style-override="id1-3-2-2-2-2-2">
                  <text:number>1.</text:number>
                  <text:p text:style-name="al">Belast met de inzameling van alle huishoudelijke afvalstoffen is de eigen dienst;</text:p>
                </text:list-item>
                <text:list-item text:style-override="id1-3-2-2-2-2-3">
                  <text:number>2.</text:number>
                  <text:p text:style-name="al">De inzameling van textiel op wijkniveau wordt namens het college aan derden gegund conform de Algemene Inkoopvoorwaarden voor Leveringen en Diensten van de gemeente Woerden.</text:p>
                </text:list-item>
                <text:list-item text:style-override="id1-3-2-2-2-2-4">
                  <text:number>3.</text:number>
                  <text:p text:style-name="al">Belast met de inzameling van verpakkingsglas is namens het college de Gemeenschappelijke Regeling Afvalverwerking (AVU) te Utrecht.</text:p>
                </text:list-item>
                <text:list-item text:style-override="id1-3-2-2-2-2-5">
                  <text:number>4.</text:number>
                  <text:p text:style-name="al">De volgende verenigingen en plaatselijke kerken worden aangewezen als inzamelaar van oud papier en karton dat afkomstig is uit huishoudens in Zegveld en Kamerik op basis van bestuurlijke afspraken en in samenwerking met de gemeente Woerden: Muziekvereniging “Kunst na Arbeid” Zegveld en Ontmoetingskerk Kamerik.</text:p>
                </text:list-item>
              </text:list>
            </text:section>
            <text:section text:name="artikel_id1-3-2-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eerste lid, van de afvalstoffenverordening vastgesteld:</text:p>
              <text:p text:style-name="al"/>
              <text:list text:style-name="id1-3-2-2-2-3-4">
                <text:list-item text:style-override="id1-3-2-2-2-3-4-1">
                  <text:number>1.</text:number>
                  <text:p text:style-name="al">asbest en asbesthoudend afval: afval waarin zich asbest bevindt;</text:p>
                </text:list-item>
                <text:list-item text:style-override="id1-3-2-2-2-3-4-2">
                  <text:number>2.</text:number>
                  <text:p text:style-name="al">autobanden: banden zonder velg afkomstig van personenauto's. Banden afkomstig van fietsen, tractoren en vrachtwagens worden hier niet onder begrepen</text:p>
                </text:list-item>
                <text:list-item text:style-override="id1-3-2-2-2-3-4-3">
                  <text:number>3.</text:number>
                  <text:p text:style-name="al">bouw- en sloopafval: afval dat vrijkomt bij verbouwing of renovatie aan of rond de woning, zoals; zoals puin, gasbeton, dakpannen, sloophout en isolatiematerialen;</text:p>
                </text:list-item>
                <text:list-item text:style-override="id1-3-2-2-2-3-4-4">
                  <text:number>4.</text:number>
                  <text:p text:style-name="al">dakleer: dakafval ontstaan bij het bouwen, renoveren, herstellen of slopen van gebouwen en bouwwerken en dat teer- of bitumenhoudend is, zoals bedoeld in het Landelijk Afvalbeheerplan;</text:p>
                </text:list-item>
                <text:list-item text:style-override="id1-3-2-2-2-3-4-5">
                  <text:number>5.</text:number>
                  <text:p text:style-name="al">drukhouders: gasflessen en overige drukhouders zoals bedoeld in het Landelijk Afvalbeheerplan, afkomstig van huishoudens;</text:p>
                </text:list-item>
                <text:list-item text:style-override="id1-3-2-2-2-3-4-6">
                  <text:number>6.</text:number>
                  <text:p text:style-name="al">elektrische en elektronische apparatuur: de producten zoals genoemd in de Regeling beheer elektrische en elektronische apparatuur;</text:p>
                </text:list-item>
                <text:list-item text:style-override="id1-3-2-2-2-3-4-7">
                  <text:number>7.</text:number>
                  <text:p text:style-name="al">EPS (geëxpandeerd polystyreen)/ piepschuim: schoon, droog piepschuim;</text:p>
                </text:list-item>
                <text:list-item text:style-override="id1-3-2-2-2-3-4-8">
                  <text:number>8.</text:number>
                  <text:p text:style-name="al">frituurolie en -vet: gebruikte frituurolie en –vet afkomstig uit huishoudens;</text:p>
                </text:list-item>
                <text:list-item text:style-override="id1-3-2-2-2-3-4-9">
                  <text:number>9.</text:number>
                  <text:p text:style-name="al">groente-, fruit- en tuinafval (GFT): dat deel van de huishoudelijke afvalstoffen dat van organische oorsprong is, beperkt is van omvang en apart wordt ingezameld;</text:p>
                </text:list-item>
                <text:list-item text:style-override="id1-3-2-2-2-3-4-10">
                  <text:number>10.</text:number>
                  <text:p text:style-name="al">grof huishoudelijk afval: volumineus of zwaar huishoudelijk afval dat door afmeting of gewicht niet in een inzamelmiddel of via een inzamelvoorziening ter inzameling kan worden aangeboden, te weten:</text:p>
                  <text:list text:style-name="id1-3-2-2-2-3-4-10-3">
                    <text:list-item text:style-override="id1-3-2-2-2-3-4-10-3-1">
                      <text:number>a.</text:number>
                      <text:p text:style-name="al">asbest en asbesthoudend materiaal;</text:p>
                    </text:list-item>
                    <text:list-item text:style-override="id1-3-2-2-2-3-4-10-3-2">
                      <text:number>b.</text:number>
                      <text:p text:style-name="al">autobanden;</text:p>
                    </text:list-item>
                    <text:list-item text:style-override="id1-3-2-2-2-3-4-10-3-3">
                      <text:number>c.</text:number>
                      <text:p text:style-name="al">bouw- en sloopafval;</text:p>
                    </text:list-item>
                    <text:list-item text:style-override="id1-3-2-2-2-3-4-10-3-4">
                      <text:number>d.</text:number>
                      <text:p text:style-name="al">dakleer</text:p>
                    </text:list-item>
                    <text:list-item text:style-override="id1-3-2-2-2-3-4-10-3-5">
                      <text:number>e.</text:number>
                      <text:p text:style-name="al">elektrische en elektronische apparatuur;</text:p>
                    </text:list-item>
                    <text:list-item text:style-override="id1-3-2-2-2-3-4-10-3-6">
                      <text:number>f.</text:number>
                      <text:p text:style-name="al">frituurolie en -vet </text:p>
                    </text:list-item>
                    <text:list-item text:style-override="id1-3-2-2-2-3-4-10-3-7">
                      <text:number>g.</text:number>
                      <text:p text:style-name="al">drukhouders;</text:p>
                    </text:list-item>
                    <text:list-item text:style-override="id1-3-2-2-2-3-4-10-3-8">
                      <text:number>h.</text:number>
                      <text:p text:style-name="al">gips;</text:p>
                    </text:list-item>
                    <text:list-item text:style-override="id1-3-2-2-2-3-4-10-3-9">
                      <text:number>i.</text:number>
                      <text:p text:style-name="al">grof tuinafval;</text:p>
                    </text:list-item>
                    <text:list-item text:style-override="id1-3-2-2-2-3-4-10-3-10">
                      <text:number>j.</text:number>
                      <text:p text:style-name="al">grond;</text:p>
                    </text:list-item>
                    <text:list-item text:style-override="id1-3-2-2-2-3-4-10-3-11">
                      <text:number>k.</text:number>
                      <text:p text:style-name="al">harde kunststoffen;</text:p>
                    </text:list-item>
                    <text:list-item text:style-override="id1-3-2-2-2-3-4-10-3-12">
                      <text:number>l.</text:number>
                      <text:p text:style-name="al">hout;</text:p>
                    </text:list-item>
                    <text:list-item text:style-override="id1-3-2-2-2-3-4-10-3-13">
                      <text:number>m.</text:number>
                      <text:p text:style-name="al">ijzer;</text:p>
                    </text:list-item>
                    <text:list-item text:style-override="id1-3-2-2-2-3-4-10-3-14">
                      <text:number>n.</text:number>
                      <text:p text:style-name="al">klein chemisch afval;</text:p>
                    </text:list-item>
                    <text:list-item text:style-override="id1-3-2-2-2-3-4-10-3-15">
                      <text:number>o.</text:number>
                      <text:p text:style-name="al">kringloopgoederen;</text:p>
                    </text:list-item>
                    <text:list-item text:style-override="id1-3-2-2-2-3-4-10-3-16">
                      <text:number>p.</text:number>
                      <text:p text:style-name="al">matrassen;</text:p>
                    </text:list-item>
                    <text:list-item text:style-override="id1-3-2-2-2-3-4-10-3-17">
                      <text:number>q.</text:number>
                      <text:p text:style-name="al">metalen;</text:p>
                    </text:list-item>
                    <text:list-item text:style-override="id1-3-2-2-2-3-4-10-3-18">
                      <text:number>r.</text:number>
                      <text:p text:style-name="al">piepschuim;</text:p>
                    </text:list-item>
                    <text:list-item text:style-override="id1-3-2-2-2-3-4-10-3-19">
                      <text:number>s.</text:number>
                      <text:p text:style-name="al">puin;</text:p>
                    </text:list-item>
                    <text:list-item text:style-override="id1-3-2-2-2-3-4-10-3-20">
                      <text:number>t.</text:number>
                      <text:p text:style-name="al">tapijt;</text:p>
                    </text:list-item>
                    <text:list-item text:style-override="id1-3-2-2-2-3-4-10-3-21">
                      <text:number>u.</text:number>
                      <text:p text:style-name="al">overig grof restafval; </text:p>
                    </text:list-item>
                    <text:list-item text:style-override="id1-3-2-2-2-3-4-10-3-22">
                      <text:number>v.</text:number>
                      <text:p text:style-name="al">vlakglas.</text:p>
                    </text:list-item>
                  </text:list>
                </text:list-item>
                <text:list-item text:style-override="id1-3-2-2-2-3-4-11">
                  <text:number>11.</text:number>
                  <text:p text:style-name="al">gips: witkleurig materiaal ontstaan uit calciumsulfaat en water afkomstig van huishoudens, gebruikt als bouwstof of voor afgietsels.</text:p>
                </text:list-item>
                <text:list-item text:style-override="id1-3-2-2-2-3-4-12">
                  <text:number>12.</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2-3-4-13">
                  <text:number>13.</text:number>
                  <text:p text:style-name="al">hout: hout in de kwaliteiten A, B en C. A-hout: onbewerkt hout afkomstig van huishoudens. B-hout: hardboard, zachtboard, spaanplaat, vezelplaat, geperst hout, gebruikte meubelen (m.u.v. rotan), deuren en kozijnen (zonder glas en metalen onderdelen), niet-geïmpregneerd afvalhout, triplex, multiplex en sloophout afkomstig van huishoudens. C-hout: hout dat is verduurzaamd of geïmpregneerd, te herkennen aan groene of bruine kleur, zoals bielzen of tuinhout, afkomstig van huishoudens;</text:p>
                </text:list-item>
                <text:list-item text:style-override="id1-3-2-2-2-3-4-14">
                  <text:number>14.</text:number>
                  <text:p text:style-name="al">huishoudelijk restafval: afval afkomstig uit particuliere huishoudens, dat overblijft na scheiding in andere deelstromen;</text:p>
                </text:list-item>
                <text:list-item text:style-override="id1-3-2-2-2-3-4-15">
                  <text:number>15.</text:number>
                  <text:p text:style-name="al">klein chemisch afval (KCA): huishoudelijke afvalstoffen zoals vermeld op de KCA-lijst van het ministerie van VROM;</text:p>
                </text:list-item>
                <text:list-item text:style-override="id1-3-2-2-2-3-4-16">
                  <text:number>16.</text:number>
                  <text:p text:style-name="al">matrassen: afgedankte matrassen;</text:p>
                </text:list-item>
                <text:list-item text:style-override="id1-3-2-2-2-3-4-17">
                  <text:number>17.</text:number>
                  <text:p text:style-name="al">metalen: metaal of metalen onderdelen niet zijnde elektrische en elektronische apparatuur;</text:p>
                </text:list-item>
                <text:list-item text:style-override="id1-3-2-2-2-3-4-18">
                  <text:number>18.</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2-3-4-19">
                  <text:number>19.</text:number>
                  <text:p text:style-name="al">plastic verpakkingen, metalen verpakkingen en drankenkartons (PMD): lege plastic en metalen verpakkingen en drankenkartons zoals bedoeld in het kader van de Raamovereenkomst verpakkingen;</text:p>
                </text:list-item>
                <text:list-item text:style-override="id1-3-2-2-2-3-4-20">
                  <text:number>20.</text:number>
                  <text:p text:style-name="al">schoon puin: gemengd steenachtig materiaal, niet zijnde asfalt en niet zijnde gips;</text:p>
                </text:list-item>
                <text:list-item text:style-override="id1-3-2-2-2-3-4-21">
                  <text:number>21.</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2-3-4-22">
                  <text:number>22.</text:number>
                  <text:p text:style-name="al">verpakkings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2-3-4-23">
                  <text:number>23.</text:number>
                  <text:p text:style-name="al">vlakglas: ruiten van woningen, dubbelglas, draadglas, gelaagd glas, spiegelglas, gehard glas, glazen bouwstenen (zonder cement), aquaria, douchewanden, glazen snijplanken, glas van foto- en posterlijsten, afkomstig van huishoudens.</text:p>
                </text:list-item>
              </text:list>
            </text:section>
            <text:section text:name="artikel_id1-3-2-2-2-4" text:style-name="artikel">
              <text:p text:style-name="artikel_kop_titel"><text:span text:style-name="artikel_kop_label">Artikel</text:span> <text:span text:style-name="artikel_kop_nr">4.</text:span> Inzamelmiddelen en –voorzieningen</text:p>
              <text:p text:style-name="al">Als inzamelmiddelen en –voorzieningen worden aangewezen:</text:p>
              <text:p text:style-name="al"/>
              <text:list text:style-name="id1-3-2-2-2-4-4">
                <text:list-item text:style-override="id1-3-2-2-2-4-4-1">
                  <text:number>1.</text:number>
                  <text:p text:style-name="al">Voor de gebruiker bij elk perceel; ten behoeve van de inzameling van groente-, fruit- en tuinafval, oud papier en karton, en huishoudelijk restafval: één minicontainer met een inhoud van 240 liter, beschikbaar gesteld door of vanwege de gemeente Woerden;</text:p>
                </text:list-item>
                <text:list-item text:style-override="id1-3-2-2-2-4-4-2">
                  <text:number>2.</text:number>
                  <text:p text:style-name="al">Voor de gebruiker bij elk perceel ten behoeve van de huis aan huis inzameling van PMD (plastic, metalen verpakkingen en drankenkartons) worden kunststof zakken beschikbaar gesteld door of vanwege de gemeente Woerden;</text:p>
                </text:list-item>
                <text:list-item text:style-override="id1-3-2-2-2-4-4-3">
                  <text:number>3.</text:number>
                  <text:p text:style-name="al">Voor gebruikers van percelen waar het redelijkerwijs niet mogelijk is om op of nabij het perceel een minicontainer te plaatsen, worden voor de inzameling van groente-, fruit- en tuinafval, oud papier en karton en huishoudelijk restafval; de in of nabij deze percelen geplaatste (ondergrondse) verzamelcontainers beschikbaar gesteld door of vanwege de gemeente Woerden.</text:p>
                </text:list-item>
                <text:list-item text:style-override="id1-3-2-2-2-4-4-4">
                  <text:number>4.</text:number>
                  <text:p text:style-name="al">Voor de inzameling op wijkniveau van PMD: verzamelcontainers of wijkcontainers, beschikbaar gesteld door of vanwege de gemeente Woerden;</text:p>
                </text:list-item>
                <text:list-item text:style-override="id1-3-2-2-2-4-4-5">
                  <text:number>5.</text:number>
                  <text:p text:style-name="al">Voor de inzameling op wijkniveau van verpakkingsglas: glascontainers, beschikbaar gesteld door of vanwege de gemeente Woerden;</text:p>
                </text:list-item>
                <text:list-item text:style-override="id1-3-2-2-2-4-4-6">
                  <text:number>6.</text:number>
                  <text:p text:style-name="al">Voor de inzameling op wijkniveau van textiel: textielcontainers, beschikbaar gesteld door of vanwege de gemeente Woerden</text:p>
                </text:list-item>
                <text:list-item text:style-override="id1-3-2-2-2-4-4-7">
                  <text:number>7.</text:number>
                  <text:p text:style-name="al">Het college van burgemeester en wethouders stelt, op grond van Artikel 7, eerste lid van de afvalstoffenverordening, nadere regels vast waarin het de plekken aanwijst waar de containers uit de leden 1, 2, 3, 4, 5 en 6 worden geplaatst.</text:p>
                </text:list-item>
              </text:list>
            </text:section>
            <text:section text:name="artikel_id1-3-2-2-2-5" text:style-name="artikel">
              <text:p text:style-name="artikel_kop_titel"><text:span text:style-name="artikel_kop_label">Artikel</text:span> <text:span text:style-name="artikel_kop_nr">5.</text:span> Frequentie van inzamelen</text:p>
              <text:list text:style-name="id1-3-2-2-2-5-2">
                <text:list-item text:style-override="id1-3-2-2-2-5-2">
                  <text:number>1.</text:number>
                  <text:p text:style-name="al">De frequenties van inzameling zijn als volgt:</text:p>
                  <text:list text:style-name="id1-3-2-2-2-5-2-3">
                    <text:list-item text:style-override="id1-3-2-2-2-5-2-3-1">
                      <text:number>a.</text:number>
                      <text:p text:style-name="al">huishoudelijk restafval wordt eenmaal per twee weken bij dan wel nabij elk perceel ingezameld;</text:p>
                    </text:list-item>
                    <text:list-item text:style-override="id1-3-2-2-2-5-2-3-2">
                      <text:number>b.</text:number>
                      <text:p text:style-name="al">groente-, fruit- en tuinafval en etensresten (GFT) wordt eenmaal per twee weken bij, dan wel nabij afzonderlijk bij elk perceel ingezameld;</text:p>
                    </text:list-item>
                    <text:list-item text:style-override="id1-3-2-2-2-5-2-3-3">
                      <text:number>c.</text:number>
                      <text:p text:style-name="al">oud papier en karton wordt eenmaal per twee weken bij, dan wel nabij elk perceel ingezameld;</text:p>
                    </text:list-item>
                    <text:list-item text:style-override="id1-3-2-2-2-5-2-3-4">
                      <text:number>d.</text:number>
                      <text:p text:style-name="al">plastic verpakkingen, metalen verpakkingen en drankenkartons (PMD) wordt eenmaal per twee weken bij, dan wel nabij elk perceel ingezameld;</text:p>
                    </text:list-item>
                  </text:list>
                </text:list-item>
                <text:list-item text:style-override="id1-3-2-2-2-5-3">
                  <text:number>2.</text:number>
                  <text:p text:style-name="al">Indien de specifieke situatie dit vereist kan op uitvoeringsniveau van gemeentewege worden afgeweken van het onder 1. bepaalde.</text:p>
                </text:list-item>
              </text:list>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6.</text:span> Ter inzameling aanbieden van huishoudelijke afvalstoffen via een inzamelmiddel voor de gebruiker van een perceel</text:p>
              <text:list text:style-name="id1-3-2-2-3-2-2">
                <text:list-item text:style-override="id1-3-2-2-3-2-2">
                  <text:number>1.</text:number>
                  <text:p text:style-name="al">De minicontainer mag niet eerder dan 22:00 uur op de avond voor de inzameldag voor de woning, zo dicht mogelijk aan de openbare weg of op de aangewezen aanbiedplaats worden aangeboden. De container dient van september tot en met april uiterlijk ’s morgens om 7:30 uur op de inzameldag te worden aangeboden. Tijdens de zomerperiode, van mei tot en met augustus, dient de container, vanwege mogelijk hogere temperaturen, op de inzameldag uiterlijk om 07:00 uur te worden aangeboden. Per inzameldag mag een container slechts eenmaal aangeboden worden.</text:p>
                </text:list-item>
                <text:list-item text:style-override="id1-3-2-2-3-2-3">
                  <text:number>2.</text:number>
                  <text:p text:style-name="al">Het handvat van de minicontainer moet daarbij naar de straat zijn gekeerd. De container moet zodanig worden aangeboden, dat verkeersdeelnemers daarvan geen hinder ondervinden.</text:p>
                </text:list-item>
                <text:list-item text:style-override="id1-3-2-2-3-2-4">
                  <text:number>3.</text:number>
                  <text:p text:style-name="al">Na lediging dient de minicontainer zo spoedig mogelijk door of vanwege de gebruiker te worden teruggehaald, doch uiterlijk voor 22:00 uur op de dag van inzameling.</text:p>
                </text:list-item>
                <text:list-item text:style-override="id1-3-2-2-3-2-5">
                  <text:number>4.</text:number>
                  <text:p text:style-name="al">Een minicontainer van 140 liter mag inclusief afval niet zwaarder zijn dan 70 kg, een container van 240 liter mag inclusief afval niet zwaarder zijn dan 80 kg. Dit is inclusief het eigen gewicht. Een huisvuilzak in een container mag per stuk niet zwaarder zijn dan 8 kg. De deksel van de container dient gesloten te zijn. Los huisvuil of huisvuilzakken mogen niet bijgeplaatst worden.</text:p>
                </text:list-item>
                <text:list-item text:style-override="id1-3-2-2-3-2-6">
                  <text:number>5.</text:number>
                  <text:p text:style-name="al">Het van gemeentewege aan de gebruiker ter beschikking gestelde inzamelmiddel van een perceel dient door de gebruiker te worden beheerd als een goed huisvader. De container moet voor eigen rekening zodanig worden onderhouden en gereinigd dat ten gevolge van het gebruik ervan geen hinder ontstaat voor de omgeving, het milieu en de volksgezondheid.</text:p>
                </text:list-item>
                <text:list-item text:style-override="id1-3-2-2-3-2-7">
                  <text:number>6.</text:number>
                  <text:p text:style-name="al">De inzameldienst kan gebruikers van percelen op verzoek een klein formaat restafvalcontainer van 140 liter verstrekken, indien:</text:p>
                  <text:list text:style-name="id1-3-2-2-3-2-7-3">
                    <text:list-item text:style-override="id1-3-2-2-3-2-7-3-1">
                      <text:number>a.</text:number>
                      <text:p text:style-name="al">het bij de aansluiting redelijkerwijs niet mogelijk is om op of nabij de aansluiting een standaard volume minicontainer (240 liter) te plaatsen (bijvoorbeeld omdat de stalling van een standaard daarvan op eigen perceel niet mogelijk is en stalling buiten het perceel leidt tot overlast bij omwonenden of zorgt voor veiligheidsrisico’s); en</text:p>
                    </text:list-item>
                    <text:list-item text:style-override="id1-3-2-2-3-2-7-3-2">
                      <text:number>b.</text:number>
                      <text:p text:style-name="al">aansluiting op een verzamelcontainer niet mogelijk is.</text:p>
                    </text:list-item>
                  </text:list>
                </text:list-item>
                <text:list-item text:style-override="id1-3-2-2-3-2-8">
                  <text:number>7.</text:number>
                  <text:p text:style-name="al">Op aanvraag van de gebruiker verstrekt de inzameldienst per perceel nog maximaal één extra minicontainers voor groente-, fruit- en tuinafval en maximaal één extra minicontainers voor oud papier en karton.</text:p>
                </text:list-item>
                <text:list-item text:style-override="id1-3-2-2-3-2-9">
                  <text:number>8.</text:number>
                  <text:p text:style-name="al">Voor het van gemeentewege aan de gebruiker van een perceel verstrekte inzamelmiddel stelt het college voor de registratie van het door de gebruiker van het perceel aangeboden afval - ten behoeve van een eventuele (gedeeltelijke) teruggaaf van afvalstoffenheffing - de volgende regels;</text:p>
                  <text:list text:style-name="id1-3-2-2-3-2-9-3">
                    <text:list-item text:style-override="id1-3-2-2-3-2-9-3-1">
                      <text:number>a.</text:number>
                      <text:p text:style-name="al">Minicontainers voor de inzameling van huishoudelijk restafval zijn voorzien van een door de eigen dienst afleesbare chip;</text:p>
                    </text:list-item>
                    <text:list-item text:style-override="id1-3-2-2-3-2-9-3-2">
                      <text:number>b.</text:number>
                      <text:p text:style-name="al">De gebruiker van de minicontainer mag geen veranderingen aanbrengen aan de minicontainer, die de registratie belemmeren.</text:p>
                    </text:list-item>
                  </text:list>
                </text:list-item>
                <text:list-item text:style-override="id1-3-2-2-3-2-10">
                  <text:number>9.</text:number>
                  <text:p text:style-name="al">Om een betrouwbare registratie te garanderen stelt het college de volgende regels:</text:p>
                  <text:list text:style-name="id1-3-2-2-3-2-10-3">
                    <text:list-item text:style-override="id1-3-2-2-3-2-10-3-1">
                      <text:number>a.</text:number>
                      <text:p text:style-name="al">Vervanging van de minicontainer bij diefstal/ vermissing vindt alleen plaats na aangifte/ melding verloren voorwerpen via de gemeente;</text:p>
                    </text:list-item>
                    <text:list-item text:style-override="id1-3-2-2-3-2-10-3-2">
                      <text:number>b.</text:number>
                      <text:p text:style-name="al">Bij schade – niet toe te rekenen aan de gebruiker van een minicontainer – vindt kosteloos vervanging plaats.</text:p>
                    </text:list-item>
                  </text:list>
                </text:list-item>
              </text:list>
            </text:section>
            <text:section text:name="artikel_id1-3-2-2-3-3" text:style-name="artikel">
              <text:p text:style-name="artikel_kop_titel"><text:span text:style-name="artikel_kop_label">Artikel</text:span> <text:span text:style-name="artikel_kop_nr">7.</text:span> Ter inzameling aanbieden van huishoudelijke afvalstoffen via een inzamelvoorziening ten behoeve van een groep percelen</text:p>
              <text:list text:style-name="id1-3-2-2-3-3-2">
                <text:list-item text:style-override="id1-3-2-2-3-3-2">
                  <text:number>1.</text:number>
                  <text:p text:style-name="al">De (ondergrondse) inzamelvoorziening ten behoeve van een groep percelen wordt geopend met een daartoe van gemeentewege verstrekte afvalpas. Bij het aanbieden van restafval wordt het aantal klepopeningen per adres geregistreerd ten behoeve van een eventuele teruggaaf. </text:p>
                </text:list-item>
                <text:list-item text:style-override="id1-3-2-2-3-3-3">
                  <text:number>2.</text:number>
                  <text:p text:style-name="al">Belanghebbenden worden betrokken bij de keuze van de locatie voor een bovengronds of ondergronds inzamelmiddel. Inzamellocaties worden uiteindelijk vastgesteld door het college.</text:p>
                </text:list-item>
                <text:list-item text:style-override="id1-3-2-2-3-3-4">
                  <text:number>3.</text:number>
                  <text:p text:style-name="al">In verband met geluidhinder mogen glasbakken alleen tussen 08.00 uur en 20.00 uur worden gebruikt.</text:p>
                </text:list-item>
              </text:list>
            </text:section>
            <text:section text:name="artikel_id1-3-2-2-3-4" text:style-name="artikel">
              <text:p text:style-name="artikel_kop_titel"><text:span text:style-name="artikel_kop_label">Artikel</text:span> <text:span text:style-name="artikel_kop_nr">8.</text:span> Ter inzameling aanbieden van huishoudelijke afvalstoffen zonder inzamelmiddel</text:p>
              <text:list text:style-name="id1-3-2-2-3-4-2">
                <text:list-item text:style-override="id1-3-2-2-3-4-2">
                  <text:number>1.</text:number>
                  <text:p text:style-name="al">De volgende categorieën huishoudelijk afvalstoffen worden, zonder inzamelmiddel, ook op afspraak aan huis ingezameld:</text:p>
                  <text:list text:style-name="id1-3-2-2-3-4-2-3">
                    <text:list-item text:style-override="id1-3-2-2-3-4-2-3-1">
                      <text:number>a.</text:number>
                      <text:p text:style-name="al">afgedankte elektrische en elektronische apparaten;</text:p>
                    </text:list-item>
                    <text:list-item text:style-override="id1-3-2-2-3-4-2-3-2">
                      <text:number>b.</text:number>
                      <text:p text:style-name="al">harde kunststoffen;</text:p>
                    </text:list-item>
                    <text:list-item text:style-override="id1-3-2-2-3-4-2-3-3">
                      <text:number>c.</text:number>
                      <text:p text:style-name="al">ijzer;</text:p>
                    </text:list-item>
                    <text:list-item text:style-override="id1-3-2-2-3-4-2-3-4">
                      <text:number>d.</text:number>
                      <text:p text:style-name="al">matrassen;</text:p>
                    </text:list-item>
                    <text:list-item text:style-override="id1-3-2-2-3-4-2-3-5">
                      <text:number>e.</text:number>
                      <text:p text:style-name="al">non ferro metalen.</text:p>
                    </text:list-item>
                  </text:list>
                </text:list-item>
                <text:list-item text:style-override="id1-3-2-2-3-4-3">
                  <text:number>2.</text:number>
                  <text:p text:style-name="al">Voorafgaande aan het aanbieden van grof huishoudelijk afval moet de aanbieder daartoe een aanmelding doen via de website van de gemeente, via de gemeentelijke afvalapp of via telefoonnummer 14-0348;</text:p>
                </text:list-item>
                <text:list-item text:style-override="id1-3-2-2-3-4-4">
                  <text:number>3.</text:number>
                  <text:p text:style-name="al">Direct bij aanmelding wordt kenbaar gemaakt op welke dag het afval zal worden ingezameld;</text:p>
                </text:list-item>
                <text:list-item text:style-override="id1-3-2-2-3-4-5">
                  <text:number>4.</text:number>
                  <text:p text:style-name="al">Grof huishoudelijk afval mag niet eerder dan op de afgesproken inzameldag voor de woning worden aangeboden, zo dicht mogelijk aan de openbare weg (of op de aangewezen of nader overeengekomen aanbiedplaats) en op een voor het inzamelvoertuig (kraakperswagen, dan wel vrachtwagen met kraan) goed bereikbare plaats. Het grof huishoudelijk afval dient voor 7.30 uur geplaatst te zijn;</text:p>
                </text:list-item>
                <text:list-item text:style-override="id1-3-2-2-3-4-6">
                  <text:number>5.</text:number>
                  <text:p text:style-name="al">Aanbieding van grof huishoudelijk afval moet per soort, te weten ijzer, snoeihout en overig grof huishoudelijk afval gesorteerd en gebundeld geschieden, de lengte der delen mag niet langer zijn 150 centimeter en per colli niet meer wegen dan 15 kg en moet door één persoon gehanteerd kunnen worden;</text:p>
                </text:list-item>
                <text:list-item text:style-override="id1-3-2-2-3-4-7">
                  <text:number>6.</text:number>
                  <text:p text:style-name="al">Tot op het moment waarop daadwerkelijk wordt ingezameld, is de aanbieder verantwoordelijk voor het aangeboden grof huishoudelijk afval;</text:p>
                </text:list-item>
                <text:list-item text:style-override="id1-3-2-2-3-4-8">
                  <text:number>7.</text:number>
                  <text:p text:style-name="al">Per afspraak mag maximaal 1,5 m3 grofvuil worden aangeboden.</text:p>
                </text:list-item>
              </text:list>
            </text:section>
            <text:section text:name="artikel_id1-3-2-2-3-5" text:style-name="artikel">
              <text:p text:style-name="artikel_kop_titel"><text:span text:style-name="artikel_kop_label">Artikel</text:span> <text:span text:style-name="artikel_kop_nr">9.</text:span> Ter inzameling aanbieden van huishoudelijke afvalstoffen via de milieustraat</text:p>
              <text:list text:style-name="id1-3-2-2-3-5-2">
                <text:list-item text:style-override="id1-3-2-2-3-5-2">
                  <text:number>1.</text:number>
                  <text:p text:style-name="al">Grof huishoudelijk afval, zoals bedoeld in Artikel 3, tiende lid wordt aangewezen als categorieën huishoudelijke afvalstoffen die afzonderlijk, zonder inzamelmiddel, ter inzameling aangeboden dienen te worden op de gemeentelijke milieustraat:</text:p>
                </text:list-item>
                <text:list-item text:style-override="id1-3-2-2-3-5-3">
                  <text:number>2.</text:number>
                  <text:p text:style-name="al">De wijze waarop huishoudelijke afvalstoffen kunnen worden aangeboden op de milieustraat is gebonden aan de navolgende regels:</text:p>
                  <text:list text:style-name="id1-3-2-2-3-5-3-3">
                    <text:list-item text:style-override="id1-3-2-2-3-5-3-3-1">
                      <text:number>a.</text:number>
                      <text:p text:style-name="al">Het terrein is alleen toegankelijk voor inwoners van de gemeente Woerden met een geldige afvalpas;</text:p>
                    </text:list-item>
                    <text:list-item text:style-override="id1-3-2-2-3-5-3-3-2">
                      <text:number>b.</text:number>
                      <text:p text:style-name="al">De milieustraat is geopend van dinsdag tot en met vrijdag van 10:00 uur tot 16:00 uur en zaterdag van 08:00 uur tot 16:00 uur;</text:p>
                    </text:list-item>
                    <text:list-item text:style-override="id1-3-2-2-3-5-3-3-3">
                      <text:number>c.</text:number>
                      <text:p text:style-name="al">Indien er, op grond van de op dat moment geldende verordening afvalstoffenheffing een bedrag verschuldigd is, worden hiervoor geen contante betalingen geaccepteerd. Er kan uitsluitend met betaalpas worden betaald;</text:p>
                    </text:list-item>
                    <text:list-item text:style-override="id1-3-2-2-3-5-3-3-4">
                      <text:number>d.</text:number>
                      <text:p text:style-name="al">Bezoekers van de milieustraat moeten zich kunnen legitimeren als een medewerker daarom vraagt;</text:p>
                    </text:list-item>
                    <text:list-item text:style-override="id1-3-2-2-3-5-3-3-5">
                      <text:number>e.</text:number>
                      <text:p text:style-name="al">Op de milieustraat dient stapvoets te worden gereden;</text:p>
                    </text:list-item>
                    <text:list-item text:style-override="id1-3-2-2-3-5-3-3-6">
                      <text:number>f.</text:number>
                      <text:p text:style-name="al">Op de milieustraat geldt eenrichtingsverkeer. Voertuigen dienen in de rijrichting te worden geparkeerd;</text:p>
                    </text:list-item>
                    <text:list-item text:style-override="id1-3-2-2-3-5-3-3-7">
                      <text:number>g.</text:number>
                      <text:p text:style-name="al">Het betreden van de milieustraat is op eigen risico;</text:p>
                    </text:list-item>
                    <text:list-item text:style-override="id1-3-2-2-3-5-3-3-8">
                      <text:number>h.</text:number>
                      <text:p text:style-name="al">Kinderen onder de 12 jaar mogen de auto niet verlaten;</text:p>
                    </text:list-item>
                    <text:list-item text:style-override="id1-3-2-2-3-5-3-3-9">
                      <text:number>i.</text:number>
                      <text:p text:style-name="al">Het ingezamelde afval wordt hergebruikt of verantwoord verwerkt.</text:p>
                    </text:list-item>
                    <text:list-item text:style-override="id1-3-2-2-3-5-3-3-10">
                      <text:number>j.</text:number>
                      <text:p text:style-name="al">Bezoekers dienen de aangeboden afvalstoffen gescheiden aan te bieden en zelf in de aangewezen containers te deponeren. Bij discussie over het soort afval bepaalt de beheerder;</text:p>
                    </text:list-item>
                    <text:list-item text:style-override="id1-3-2-2-3-5-3-3-11">
                      <text:number>k.</text:number>
                      <text:p text:style-name="al">Auto (inclusief eventuele aanhanger) zijn maximaal 2,50 meter hoog en 2,30 meter breed en weegt maximaal 3500 kg;</text:p>
                    </text:list-item>
                    <text:list-item text:style-override="id1-3-2-2-3-5-3-3-12">
                      <text:number>l.</text:number>
                      <text:p text:style-name="al">De aanwijzingen van de medewerkers dienen te worden opgevolgd. Medewerkers mogen bezoekers sommeren de milieustraat te verlaten;</text:p>
                    </text:list-item>
                    <text:list-item text:style-override="id1-3-2-2-3-5-3-3-13">
                      <text:number>m.</text:number>
                      <text:p text:style-name="al">Alleen het aanbieden van eigen afvalstoffen is toegestaan;</text:p>
                    </text:list-item>
                    <text:list-item text:style-override="id1-3-2-2-3-5-3-3-14">
                      <text:number>n.</text:number>
                      <text:p text:style-name="al">Gevallen afval dient door de bezoeker zelf te worden opgeruimd;</text:p>
                    </text:list-item>
                    <text:list-item text:style-override="id1-3-2-2-3-5-3-3-15">
                      <text:number>o.</text:number>
                      <text:p text:style-name="al">Per kalenderjaar mag tot 35 m2 aan asbest en asbesthoudend afval worden aangeboden. Dit afval dient deugdelijk te zijn verpakt in speciaal plastic dat op de milieustraat verkrijgbaar is.</text:p>
                    </text:list-item>
                  </text:list>
                </text:list-item>
              </text:list>
            </text:section>
            <text:section text:name="artikel_id1-3-2-2-3-6" text:style-name="artikel">
              <text:p text:style-name="artikel_kop_titel"><text:span text:style-name="artikel_kop_label">Artikel</text:span> <text:span text:style-name="artikel_kop_nr">10.</text:span> Dagen en tijden voor het ter inzameling aanbieden</text:p>
              <text:p text:style-name="al">De dagen en tijden dat afvalstoffen ter inzameling kunnen worden aangeboden, worden bekendgemaakt via de afvalkalender op de website van de gemeente Woerden en via de gemeentelijke afvalapp. De afvalkalender wordt op aanvraag in hard-copy verstrekt.</text:p>
            </text:section>
            <text:section text:name="artikel_id1-3-2-2-3-7" text:style-name="artikel">
              <text:p text:style-name="artikel_kop_titel"><text:span text:style-name="artikel_kop_label">Artikel</text:span> <text:span text:style-name="artikel_kop_nr">11.</text:span> Ter inzameling aanbieden van bedrijfsafvalstoffen aan de inzameldienst</text:p>
              <text:list text:style-name="id1-3-2-2-3-7-2">
                <text:list-item text:style-override="id1-3-2-2-3-7-2">
                  <text:number>1.</text:number>
                  <text:p text:style-name="al">Bedrijven die vallen binnen ‘de Vijfhoek’ kunnen bedrijfsafval aanbieden aan de dienst zoals benoemd in artikel 2, eerste lid. Het bedrijfsafval dat wordt aangeboden kan bestaan uit afval dat in aard en omvang gelijk is aan huishoudelijk afval.</text:p>
                </text:list-item>
                <text:list-item text:style-override="id1-3-2-2-3-7-3">
                  <text:number>2.</text:number>
                  <text:p text:style-name="al">Bedrijven die krachtens artikel 11, eerste lid bedrijfsafvalstoffen aanbieden, dienen deze aan te bieden overeenkomstig de in de afvalstoffenverordening en dit uitvoeringsbesluit gestelde regels.</text:p>
                </text:list-item>
              </text:list>
            </text:section>
            <text:section text:name="artikel_id1-3-2-2-3-8" text:style-name="artikel">
              <text:p text:style-name="artikel_kop_titel"><text:span text:style-name="artikel_kop_label">Artikel</text:span> <text:span text:style-name="artikel_kop_nr">12.</text:span> Inwerkingtreding</text:p>
              <text:list text:style-name="id1-3-2-2-3-8-2">
                <text:list-item text:style-override="id1-3-2-2-3-8-2">
                  <text:number>1.</text:number>
                  <text:p text:style-name="al">Dit uitvoeringsbesluit treedt in werking met ingang van 1 oktober 2025.</text:p>
                </text:list-item>
                <text:list-item text:style-override="id1-3-2-2-3-8-3">
                  <text:number>2.</text:number>
                  <text:p text:style-name="al">Dit uitvoeringsbesluit wordt aangehaald als ‘<text:span text:style-name="nadrukvet">Uitvoeringsbesluit Afvalstoffen gemeente Woerden 2025</text:span>.</text:p>
                </text:list-item>
                <text:list-item text:style-override="id1-3-2-2-3-8-4">
                  <text:number>3.</text:number>
                  <text:p text:style-name="al">Het ‘Uitvoeringsbesluit Afvalstoffen gemeente Woerden’, zoals vastgesteld op 15 november 2016, wordt gelijktijdig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Woerden, gehouden op 16 september 2025,</text:span></text:p>
          </text:section>
          <text:section text:name="ondertekening_id1-3-2-3-2">
            <text:p><text:span text:style-name="functie"/></text:p>
            <text:p><text:span text:style-name="functie">De secretaris</text:span></text:p>
            <text:p><text:span text:style-name="functie">Drs. S.G.M. van Eck</text:span></text:p>
          </text:section>
          <text:section text:name="ondertekening_id1-3-2-3-3">
            <text:p><text:span text:style-name="functie"/></text:p>
            <text:p><text:span text:style-name="functie">De burgemeester</text:span></text:p>
            <text:p><text:span text:style-name="functie">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71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Natuur en milieu | Organisatie en beleid</meta:user-defined>
    <meta:user-defined meta:name="DC.source">Afvalstoffenverordening Woerden 2022]|[https://lokaleregelgeving.overheid.nl/CVDR673840/1</meta:user-defined>
    <meta:user-defined meta:name="DCTERMS.alternative">Uitvoeringsbesluit Afvalstoffen gemeente Woerden 2025</meta:user-defined>
    <dc:language>nl</dc:language>
    <meta:user-defined meta:name="OVERHEIDop.locatietype/OVERHEIDop.gebiedsmarkering">Gemeente</meta:user-defined>
    <meta:user-defined meta:name="DC.title">Uitvoeringsbesluit Afvalstoffen gemeente Woerden 2025</meta:user-defined>
    <meta:user-defined meta:name="DCTERMS.W3CDTF/DCTERMS.available">2025-09-24</meta:user-defined>
    <meta:user-defined meta:name="DCTERMS.W3CDTF/OVERHEIDop.jaargang">2025</meta:user-defined>
    <meta:user-defined meta:name="OVERHEIDop.publicationIssue">407188</meta:user-defined>
    <meta:user-defined meta:name="OVERHEIDop.betreftRegeling">CVDR744244_1</meta:user-defined>
    <meta:user-defined meta:name="xs:date/OVERHEIDop.startdatum">2025-10-01</meta:user-defined>
    <meta:user-defined meta:name="OVERHEIDop.GmbID/DC.identifier">gmb-2025-407188</meta:user-defined>
    <meta:user-defined meta:name="OVERHEIDop.versieInformatie"/>
  </office:meta>
</office:document-meta>
</file>