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nokverhoging, Ard Schenkstraat 13 2134CK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9 september 2025, het realiseren van een nokverhoging, Ard Schenkstraat 13 2134CK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718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268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nokverhoging, Ard Schenkstraat 13 2134CK Hoofddorp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87</meta:user-defined>
    <meta:user-defined meta:name="OVERHEIDop.GmbID/DC.identifier">gmb-2025-407187</meta:user-defined>
    <meta:user-defined meta:name="OVERHEIDop.versieInformatie"/>
  </office:meta>
</office:document-meta>
</file>