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Tweede Kamer verkiezing 29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oensdag 29 oktober 2025 vindt de verkiezing van de leden van de Tweede Kamer der Staten-Generaal plaats. U mag stemmen voor deze verkiezing als u de Nederlandse nationaliteit heeft en 18 jaar of ouder bent.</text:span>
          </text:p>
            <text:p text:style-name="al"/>
            <text:p text:style-name="al">
            <text:span text:style-name="nadrukvet">Wanneer kunt u stemmen? </text:span>
          </text:p>
            <text:p text:style-name="al">U kunt stemmen op woensdag 29 oktober 2025 van 7.30 tot 21.00 uur. </text:p>
            <text:p text:style-name="al"/>
            <text:p text:style-name="al">
            <text:span text:style-name="nadrukvet">Wanneer ontvangt u uw </text:span>
            <text:span text:style-name="nadrukvet">stempas</text:span>
            <text:span text:style-name="nadrukvet">?</text:span>
          </text:p>
            <text:p text:style-name="al">Uiterlijk 2 weken voor de verkiezing, op woensdag 15 oktober, moet de stempas in uw bezit zijn.</text:p>
            <text:p text:style-name="al"/>
            <text:p text:style-name="al">
            <text:span text:style-name="nadrukvet">Bent u uw </text:span>
            <text:span text:style-name="nadrukvet">stempas</text:span>
            <text:span text:style-name="nadrukvet"> kwijt? Of is deze beschadigd? </text:span>
          </text:p>
            <text:p text:style-name="al">Vraag dan een vervangende stempas aan bij uw gemeente. Dit kan schriftelijk tot en met vrijdag 24 oktober 2025 of persoonlijk aan het loket tot dinsdag 28 oktober 2025, 12.00 uur. </text:p>
            <text:p text:style-name="al"/>
            <text:p text:style-name="al">
            <text:span text:style-name="nadrukvet">Heeft u geen identiteitsbewijs?</text:span>
          </text:p>
            <text:p text:style-name="al">Vraag dan op tijd een identiteitsbewijs aan bij uw gemeente. Kunt u dit niet? Vraag dan een andere kiezer om voor u te stemmen en vraag bij uw gemeente een schriftelijke volmacht aan. Dat kan tot en met vrijdag 24 oktober 2025. </text:p>
            <text:p text:style-name="al"/>
            <text:p text:style-name="al">
            <text:span text:style-name="nadrukvet">Wilt u in een andere gemeente stemmen? </text:span>
          </text:p>
            <text:p text:style-name="al">Vraag dan een kiezerspas aan bij uw gemeente. Dit kan schriftelijk tot en met vrijdag 24 oktober 2025 of persoonlijk aan het loket tot dinsdag 28 oktober 2025, 12.00 uur. Met een kiezerspas kunt u in heel Nederland stemmen. </text:p>
            <text:p text:style-name="al"/>
            <text:p text:style-name="al">
            <text:span text:style-name="nadrukvet">Kunt u zelf niet stemmen? </text:span>
          </text:p>
            <text:p text:style-name="al">Bijvoorbeeld omdat u ziek bent of in het buitenland bent? Vraag dan een andere kiezer om voor u te stemmen. Dat kan op twee manieren: </text:p>
            <text:p text:style-name="al"/>
            <text:list text:style-name="id1-3-2-2-1-22">
              <text:list-item text:style-override="id1-3-2-2-1-22-1">
                <text:number>1.</text:number>
                <text:p text:style-name="al">Vul het volmachtbewijs op de achterzijde van uw stempas in. Maak een kopie of foto van uw identiteitsbewijs. Geef uw ingevulde stempas en de (digitale) kopie of foto aan de persoon die voor u gaat stemmen. </text:p>
              </text:list-item>
              <text:list-item text:style-override="id1-3-2-2-1-22-2">
                <text:number/>
                <text:p text:style-name="al">
                <text:span text:style-name="nadrukvet">Let op!</text:span> U kunt deze volmacht alleen geven aan iemand die in uw eigen gemeente stemt. </text:p>
              </text:list-item>
            </text:list>
            <text:p text:style-name="al"/>
            <text:list text:style-name="id1-3-2-2-1-24">
              <text:list-item text:style-override="id1-3-2-2-1-24-1">
                <text:number>2.</text:number>
                <text:p text:style-name="al">Of vraag een schriftelijke volmacht bij uw gemeente aan. Dat kan tot en met vrijdag 24 oktober 2025. Een schriftelijke volmacht kunt u ook geven aan iemand die in een andere gemeente stemt.</text:p>
              </text:list-item>
            </text:list>
            <text:p text:style-name="al"/>
            <text:p text:style-name="al">
            <text:span text:style-name="nadrukvet">Waar mag u stemmen?</text:span>
          </text:p>
            <text:p text:style-name="al">U mag zelf kiezen in welk stemlokaal u gaat stemmen binnen de gemeente Stadskanaal:</text:p>
            <text:p text:style-name="al"/>
            <text:list text:style-name="id1-3-2-2-1-29">
              <text:list-item text:style-override="id1-3-2-2-1-29-1">
                <text:number>1.</text:number>
                <text:p text:style-name="al">Gemeentehuis, Raadhuisplein 1, Stadskanaal </text:p>
              </text:list-item>
              <text:list-item text:style-override="id1-3-2-2-1-29-2">
                <text:number>2.</text:number>
                <text:p text:style-name="al">Drouwenerhof, Drouwenerstraat 15, Stadskanaal </text:p>
              </text:list-item>
              <text:list-item text:style-override="id1-3-2-2-1-29-3">
                <text:number>3.</text:number>
                <text:p text:style-name="al">De Rank, Oosterkade 5, Stadskanaal </text:p>
              </text:list-item>
              <text:list-item text:style-override="id1-3-2-2-1-29-4">
                <text:number>4.</text:number>
                <text:p text:style-name="al">Maarsheerd, Maarsdreef 1, Stadskanaal </text:p>
              </text:list-item>
              <text:list-item text:style-override="id1-3-2-2-1-29-5">
                <text:number>5.</text:number>
                <text:p text:style-name="al">Lichtbron, Navolaan 28, Stadskanaal </text:p>
              </text:list-item>
              <text:list-item text:style-override="id1-3-2-2-1-29-6">
                <text:number>6.</text:number>
                <text:p text:style-name="al">De Spont, Gandhiplein 3, Stadskanaal </text:p>
              </text:list-item>
              <text:list-item text:style-override="id1-3-2-2-1-29-7">
                <text:number>7.</text:number>
                <text:p text:style-name="al">Meester Neuteboomschool, Meester Neuteboomstraat 5, Stadskanaal </text:p>
              </text:list-item>
              <text:list-item text:style-override="id1-3-2-2-1-29-8">
                <text:number>8.</text:number>
                <text:p text:style-name="al">Noorderpoort, Sportparklaan 5, Stadskanaal </text:p>
              </text:list-item>
              <text:list-item text:style-override="id1-3-2-2-1-29-9">
                <text:number>9.</text:number>
                <text:p text:style-name="al">MFA Noordstee, Berkenstraat 2B, Stadskanaal </text:p>
              </text:list-item>
              <text:list-item text:style-override="id1-3-2-2-1-29-10">
                <text:number>10.</text:number>
                <text:p text:style-name="al">Buurthuis ‘t Lange End, Scheepswerfstraat 5, Stadskanaal </text:p>
              </text:list-item>
              <text:list-item text:style-override="id1-3-2-2-1-29-11">
                <text:number>11.</text:number>
                <text:p text:style-name="al">MFA de Schakel, Ceresstraat 44, Stadskanaal </text:p>
              </text:list-item>
              <text:list-item text:style-override="id1-3-2-2-1-29-12">
                <text:number>12.</text:number>
                <text:p text:style-name="al">Parochiehuis, Sluisstraat 76, Musselkanaal </text:p>
              </text:list-item>
              <text:list-item text:style-override="id1-3-2-2-1-29-13">
                <text:number>13.</text:number>
                <text:p text:style-name="al">Sporthal de Veenhorst, Spireastraat 2, Musselkanaal </text:p>
              </text:list-item>
              <text:list-item text:style-override="id1-3-2-2-1-29-14">
                <text:number>14.</text:number>
                <text:p text:style-name="al">MFA Lint (Heggerank), Willem Diemerstraat 7, Musselkanaal </text:p>
              </text:list-item>
              <text:list-item text:style-override="id1-3-2-2-1-29-15">
                <text:number>15.</text:number>
                <text:p text:style-name="al">De Gelegenheid, Kruisstraat 1, Musselkanaal </text:p>
              </text:list-item>
              <text:list-item text:style-override="id1-3-2-2-1-29-16">
                <text:number>16.</text:number>
                <text:p text:style-name="al">Cafe Summertime, Musselweg 41, Mussel </text:p>
              </text:list-item>
              <text:list-item text:style-override="id1-3-2-2-1-29-17">
                <text:number>17.</text:number>
                <text:p text:style-name="al">d’ Ekkelkaamp, Kerklaan 7, Onstwedde </text:p>
              </text:list-item>
              <text:list-item text:style-override="id1-3-2-2-1-29-18">
                <text:number>18.</text:number>
                <text:p text:style-name="al">Brinkhof, Dorpsstraat 5, Onstwedde </text:p>
              </text:list-item>
              <text:list-item text:style-override="id1-3-2-2-1-29-19">
                <text:number>19.</text:number>
                <text:p text:style-name="al">De Drijscheer, Keiweg 1, Alteveer </text:p>
              </text:list-item>
            </text:list>
            <text:p text:style-name="al"/>
            <text:p text:style-name="al">Een stembureau bij u in de buurt kunt u ook vinden op <text:span text:style-name="nadrukvet">waarismijnstemlokaal.nl</text:span></text:p>
            <text:p text:style-name="al"/>
            <text:p text:style-name="al">
            <text:span text:style-name="nadrukvet">Meer informatie?</text:span>
          </text:p>
            <text:p text:style-name="al">Voor meer informatie over de verkiezingen kun u kijken op <text:span text:style-name="nadrukvet">www.stadskanaal.nl/verkiezingen</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71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TERMS.abstract">Informatie Tweede Kamer verkiezing 29 oktober 2025</meta:user-defined>
    <dc:language>nl</dc:language>
    <meta:user-defined meta:name="OVERHEIDop.locatietype/OVERHEIDop.gebiedsmarkering">Adres</meta:user-defined>
    <meta:user-defined meta:name="DC.title">Tweede Kamer verkiezing 29 oktober 2025</meta:user-defined>
    <meta:user-defined meta:name="DCTERMS.W3CDTF/DCTERMS.available">2025-09-17</meta:user-defined>
    <meta:user-defined meta:name="DCTERMS.W3CDTF/OVERHEIDop.jaargang">2025</meta:user-defined>
    <meta:user-defined meta:name="OVERHEIDop.publicationIssue">407182</meta:user-defined>
    <meta:user-defined meta:name="OVERHEIDop.GmbID/DC.identifier">gmb-2025-407182</meta:user-defined>
    <meta:user-defined meta:name="OVERHEIDop.versieInformatie"/>
  </office:meta>
</office:document-meta>
</file>