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Groot Hagen 6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appartementen aan Groot Hagen 6 in Doetinchem.</text:p>
            <text:p text:style-name="common-al"/>
            <text:p text:style-name="common-al">Het bouwplan is akoestisch onderzocht en hieruit is gebleken dat de geluidbelasting vanwege het wegverkeerslawaai van de Keppelseweg op de gevels van de appartementen hoger is dan de wettelijke voorkeurgrenswaarde. Voor deze appartementen gaat de gemeente hogere waarden vaststellen.</text:p>
            <text:p text:style-name="common-al"/>
            <text:p text:style-name="common-al">De procedure tot het vaststellen van hogere waarde geluid wordt gecombineerd met de procedure tot het verlenen van een omgevingsvergunning voor dit plan.</text:p>
            <text:p text:style-name="common-al"/>
            <text:p text:style-name="common-al">Van 30 januari t/m 12 maart 2025 ligt de aanvraag met de daarbij behorende akoestische rapportage en het besluit ter inzage bij de Gemeentewinkel van het stadhuis van Doetinchem. </text:p>
            <text:p text:style-name="common-al">Binnen deze termijn kunnen belanghebbenden een bezwaarschrift indienen bij Burgemeester en wethouders van Doetinchem, Postbus 9020, 7000 HA Doetinchem.</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7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 geluid Groot Hagen 6 in Doetinchem</meta:user-defined>
    <meta:user-defined meta:name="OVERHEIDop.datumEindeReactietermijn">2025-03-13</meta:user-defined>
    <meta:user-defined meta:name="OVERHEIDop.TilID/OVERHEIDop.terinzageleggingOP">til-2025-3142</meta:user-defined>
    <meta:user-defined meta:name="DCTERMS.W3CDTF/DCTERMS.available">2025-01-31</meta:user-defined>
    <meta:user-defined meta:name="DCTERMS.W3CDTF/OVERHEIDop.jaargang">2025</meta:user-defined>
    <meta:user-defined meta:name="OVERHEIDop.publicationIssue">40718</meta:user-defined>
    <meta:user-defined meta:name="OVERHEIDop.GmbID/DC.identifier">gmb-2025-40718</meta:user-defined>
    <meta:user-defined meta:name="OVERHEIDop.versieInformatie"/>
  </office:meta>
</office:document-meta>
</file>