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Generaal Vetterstraat 76 1059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brandcompartimentering.</text:p>
            <text:p text:style-name="common-al">Besluit: geweigerd</text:p>
            <text:p text:style-name="common-al">Besluit verzonden op: 17-09-2025</text:p>
            <text:p text:style-name="common-al">Zaakadres: Generaal Vetterstraat 76 1059BW Amsterdam</text:p>
            <text:p text:style-name="common-al">Zaaknummer: Z2024-042273</text:p>
            <text:p text:style-name="common-al">DSO-nummer: 20241218006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227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17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7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7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273</meta:user-defined>
    <meta:user-defined meta:name="DCTERMS.abstract">wijzigen van de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Generaal Vetterstraat 76 1059BW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176</meta:user-defined>
    <meta:user-defined meta:name="OVERHEIDop.GmbID/DC.identifier">gmb-2025-407176</meta:user-defined>
    <meta:user-defined meta:name="OVERHEIDop.versieInformatie"/>
  </office:meta>
</office:document-meta>
</file>