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renigingen dag Eglantier, Winkelcentrum Eglantier in Apeldoorn, d.d. 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september 2025</text:p>
            <text:p text:style-name="common-al">Omschrijving: Verenigingendag Eglantier</text:p>
            <text:p text:style-name="common-al">Locatie: De Eglantier 656, 7329 DP Apeldoorn</text:p>
            <text:p text:style-name="common-al">Zaaknummer: 02005868350</text:p>
            <text:p text:style-name="common-al">Datum evenement: 4 oktober 2025</text:p>
            <text:p text:style-name="common-al">Tijdstip evenement: van 11:00 uur tot 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16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68350</meta:user-defined>
    <dc:language>nl</dc:language>
    <meta:user-defined meta:name="OVERHEIDop.locatietype/OVERHEIDop.gebiedsmarkering">Punt</meta:user-defined>
    <meta:user-defined meta:name="DC.title">Besluit evenementenvergunning Verenigingen dag Eglantier, Winkelcentrum Eglantier in Apeldoorn, d.d. 4 oktober 202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69</meta:user-defined>
    <meta:user-defined meta:name="OVERHEIDop.GmbID/DC.identifier">gmb-2025-407169</meta:user-defined>
    <meta:user-defined meta:name="OVERHEIDop.versieInformatie"/>
  </office:meta>
</office:document-meta>
</file>