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48, Kruisstraat 89, 6171GD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448</text:p>
            <text:p text:style-name="common-al">De omschrijving van de zaak:Aanbouw woning Kruistraat 89 Stein</text:p>
            <text:p text:style-name="common-al">De ontvangstdatum van de zaak:26 mei 2025</text:p>
            <text:p text:style-name="common-al">De globale locatie:Kruisstraat 89, 6171GD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716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8</meta:user-defined>
    <meta:user-defined meta:name="DCTERMS.abstract">Betreft: Beschikking verlenging beslistermijn op locatie Kruisstraat 89, 6171GD Stein</meta:user-defined>
    <dc:language>nl</dc:language>
    <meta:user-defined meta:name="OVERHEIDop.locatietype/OVERHEIDop.gebiedsmarkering">Vlak</meta:user-defined>
    <meta:user-defined meta:name="DC.title">Kennisgeving termijnverlenging Z2025-00000448, Kruisstraat 89, 6171GD Stei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66</meta:user-defined>
    <meta:user-defined meta:name="OVERHEIDop.GmbID/DC.identifier">gmb-2025-407166</meta:user-defined>
    <meta:user-defined meta:name="OVERHEIDop.versieInformatie"/>
  </office:meta>
</office:document-meta>
</file>