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Randweg Klaaswaal (fase 1)</text:p>
      <text:section text:name="zakelijke-mededeling_id1-3-2" text:style-name="zakelijke-mededeling">
        <text:section text:name="zakelijke-mededeling-tekst_id1-3-2-1" text:style-name="zakelijke-mededeling-tekst">
          <text:section text:name="tekst_id1-3-2-1-1" text:style-name="tekst">
            <text:p text:style-name="common-al">Kennisgeving in het Gemeenteblad van de terinzagelegging van de voorkeursrechtbeschikking en de op de beschikking betrekking hebbende stukken </text:p>
            <text:p text:style-name="common-al">
            <text:span text:style-name="nadrukvet">Gemeenteblad van 19 september 2025</text:span>
          </text:p>
            <text:p text:style-name="common-al">
            <text:span text:style-name="nadrukvet">Vestiging voorkeursrecht</text:span>
          </text:p>
            <text:p text:style-name="common-al">Het college van burgemeester en wethouders van de gemeente Hoeksche Waard heeft op 16 september 2025 besloten om op basis van artikel 9.1, tweede lid Omgevingswet een voorkeursrecht te vestigen op onroerende zaken in de kadastrale gemeenten Klaaswaal en Westmaas die deel uitmaken van het tracé van de Randweg Klaaswaal (fase 1). De onroerende zaken zijn nader aangegeven op de bij de voorkeursrechtbeschikking behorende grondtekening met kenmerk GPN08031.001 en op de percelenlijst met kenmerk 8058.1. </text:p>
            <text:p text:style-name="common-al">
            <text:span text:style-name="nadrukvet">Waarom wordt het voorkeursrecht gevestigd?</text:span>
          </text:p>
            <text:p text:style-name="common-al">Dit gemeentelijk voorkeursrecht is gevestigd om het de gemeente mogelijk te maken zelf actief op te treden en regie te houden over de beoogde ontwikkeling, namelijk de ontwikkeling en realisatie van een randweg te Klaaswaal. Door de regie in handen te houden heeft de gemeente de beste mogelijkheden om haar plannen te realiseren. </text:p>
            <text:p text:style-name="common-al">Met de vestiging van het gemeentelijk voorkeursrecht verkrijgt de gemeente een voorkeurspositie op de grondmarkt in het betreffende gebied c.q. een eerste recht van koop op de in de beschikking betrokken onroerende zaken. De eigenaren van de betreffende onroerende zaken dienen die onroerende zaken bij door hen voorgenomen vervreemding eerst aan de gemeente te koop aan te bieden c.q. de gemeente in de gelegenheid te stellen om de onroerende zaken te verwerv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text:p>
            <text:p text:style-name="common-al">
            <text:span text:style-name="nadrukvet">Bekendmaking en inwerkingtreding </text:span>
          </text:p>
            <text:p text:style-name="common-al">De voorkeursrechtbeschikking met de daarop betrekking hebbende stukken is op 17 september 2025 per aangetekende brief aan de belanghebbenden (lees: de betrokken grondeigenaren en de eventuele beperkt gerechtigden) bekendgemaakt. </text:p>
            <text:p text:style-name="common-al">Binnen vier dagen na de bekendmaking dient de voorkeursrechtbeschikking te worden ingeschreven in de openbare registers, opdat het voorkeursrecht vanaf het tijdstip van inschrijving inwerking treedt.</text:p>
            <text:p text:style-name="common-al">
            <text:span text:style-name="nadrukvet">Terinzagelegging </text:span>
          </text:p>
            <text:p text:style-name="common-al">De voorkeursrechtbeschikking van het college en de op de beschikking betrekking hebbende stukken, daaronder mede begrepen de percelenlijst en de grondtekening, liggen met ingang van 19 september 2025 voor een periode van zes weken voor een ieder kosteloos ter inzage liggen op het gemeentehuis aan de Sportlaan 22, 3299 XG Maasdam. </text:p>
            <text:p text:style-name="common-al">De receptie is geopend van:</text:p>
            <text:p text:style-name="common-al">maandag tot en met woensdag van 08:30 tot 17:00 uur;</text:p>
            <text:p text:style-name="common-al">donderdag van 8:30 tot 20:00 uur; en </text:p>
            <text:p text:style-name="common-al">vrijdag van 8:30 tot 12:30 uur.</text:p>
            <text:p text:style-name="common-al">U kunt de stukken op afspraak inzien. U kunt hiervoor een afspraak maken met mevrouw C. Mooijaart-Bogerman, bereikbaar via het telefoonnummer 088 647 17 87. </text:p>
            <text:p text:style-name="common-al">Het besluit en de bijbehorende stukken zijn gedurende dezelfde termijn tevens in te zien via de volgende link <text:a xlink:href="http://www.gemeentehw.nl/randwegklaaswaal" xlink:type="simple"><text:span text:style-name="nadrukondlijn">www.gemeentehw.nl/randwegklaaswaal</text:span></text:a>. </text:p>
            <text:p text:style-name="common-al">
            <text:span text:style-name="nadrukvet">Zienswijzen</text:span>
          </text:p>
            <text:p text:style-name="common-al">Binnen drie maanden dient de gemeenteraad de aanwijzing van de percelen te bestendigen. In het kader van een zorgvuldige voorbereiding van het door de raad te nemen besluit tot aanwijzing van percelen, worden belanghebbenden (lees: eigenaren en eventuele beperkt gerechtigden) in de gelegenheid gesteld om gedurende een termijn van drie (3) weken, vanaf 18 september tot en met 8 oktober 2025, hun zienswijzen over het ontwerp-raadsbesluit schriftelijk, dan wel mondeling naar voren te brengen. </text:p>
            <text:p text:style-name="common-al">Schriftelijke zienswijzen dienen te worden gericht aan de raad van de gemeente Hoeksche Waard, Postbus 2003, 3260 EA Oud-Beijerland.</text:p>
            <text:p text:style-name="common-al">Als u uw zienswijze aan de raad mondeling kenbaar wenst te maken, kunt u hiervoor telefonisch een afspraak maken met mevrouw C. Mooijaart-Bogerman, bereikbaar via het telefoonnummer 088 647 17 87.</text:p>
            <text:p text:style-name="common-al">
            <text:span text:style-name="nadrukvet">Bezwaar</text:span>
          </text:p>
            <text:p text:style-name="common-al">Belanghebbenden (lees: de betrokken grondeigenaren en eventuele beperkt gerechtigden) kunnen een bezwaarschrift indienen tegen de voorkeursrechtbeschikking van het college. De bezwaartermijn bedraagt zes weken, ingaande op 18 september 2025. Een bezwaarschrift moet worden ingediend bij het college van burgemeester en wethouders van de gemeente Hoeksche Waard, Postbus 2003, 3260 EA Oud-Beijerland.</text:p>
            <text:p text:style-name="common-al">Het bezwaarschrift dient te worden ondertekend en dient ten minste te bevatten:</text:p>
            <text:list text:style-name="id1-3-2-1-1-26">
              <text:list-item text:style-override="id1-3-2-1-1-26-1">
                <text:number>a.</text:number>
                <text:p text:style-name="al"> de naam en het adres van de indiener;</text:p>
              </text:list-item>
              <text:list-item text:style-override="id1-3-2-1-1-26-2">
                <text:number>b.</text:number>
                <text:p text:style-name="al"> de dagtekening;</text:p>
              </text:list-item>
              <text:list-item text:style-override="id1-3-2-1-1-26-3">
                <text:number>c.</text:number>
                <text:p text:style-name="al"> een omschrijving van het besluit (de voorkeursrechtbeschikking) waartegen het bezwaar is gericht;</text:p>
              </text:list-item>
              <text:list-item text:style-override="id1-3-2-1-1-26-4">
                <text:number>d.</text:number>
                <text:p text:style-name="al"> de gronden van het bezwaar.</text:p>
              </text:list-item>
            </text:list>
            <text:p text:style-name="common-al">
            <text:span text:style-name="nadrukvet">Voorlopige voorziening </text:span>
          </text:p>
            <text:p text:style-name="common-al">Degene die een bezwaarschrift indient kan, indien onverwijlde spoed, gelet op de betrokken belangen, dat vereist, tevens een verzoek om voorlopige voorziening vragen bij de voorzieningenrechter van de rechtbank Rotterdam, afdeling Bestuursrecht, t.a.v. de Voorzieningenrechter, Postbus 50950, 3007 BL Rotterdam. </text:p>
            <text:p text:style-name="common-al">U kunt uw verzoek om voorlopige voorziening ook digitaal indienen via <text:a xlink:href="https://loket.rechtspraak.nl/bestuursrecht" xlink:type="simple"><text:span text:style-name="nadrukondlijn">https://loket.rechtspraak.nl/bestuursrecht</text:span></text:a>. Hiervoor heeft u een DigiD nodig.</text:p>
            <text:p text:style-name="last-al">Heeft u nog vragen? Neem dan gerust contact op met mevrouw C. Mooijaart-Bogerman, bereikbaar via het telefoonnummer 088 647 17 87. Zij helpt u graag!</text:p>
            <text:p text:style-name="tekst_bottom"/>
          </text:section>
        </text:section>
        <text:section text:name="zakelijke-mededeling-sluiting_id1-3-2-2" text:style-name="zakelijke-mededeling-sluiting">
          <text:section text:name="ondertekening_id1-3-2-2-1">
            <text:p><text:span text:style-name="functie">Hoeksche Waard, 19 september 2025</text:span></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71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gemeentelijk voorkeursrecht Randweg Klaaswaal (fase 1)</meta:user-defined>
    <meta:user-defined meta:name="OVERHEIDop.datumEindeReactietermijn">2025-10-31</meta:user-defined>
    <meta:user-defined meta:name="OVERHEIDop.terinzageleggingBG">https://www.gemeentehw.nl/direct-regelen/wonen-bouwen-en-omgeving/verkeer-en-vervoer/randweg-klaaswaal/</meta:user-defined>
    <meta:user-defined meta:name="DCTERMS.W3CDTF/DCTERMS.available">2025-09-19</meta:user-defined>
    <meta:user-defined meta:name="DCTERMS.W3CDTF/OVERHEIDop.jaargang">2025</meta:user-defined>
    <meta:user-defined meta:name="OVERHEIDop.publicationIssue">407161</meta:user-defined>
    <meta:user-defined meta:name="OVERHEIDop.GmbID/DC.identifier">gmb-2025-407161</meta:user-defined>
    <meta:user-defined meta:name="OVERHEIDop.versieInformatie"/>
  </office:meta>
</office:document-meta>
</file>