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planten van 6 dakplatanen (er is sprake van een BEA), Herestraat 76, 9711 LL Groningen, Herestraat 78, 9711 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planten van 6 dakplatanen (er is sprake van een BEA) aan </text:span>
            <text:span text:style-name="nadrukvet">Herestraat 76  te Groningen Herestraat 78  te Groningen  </text:span>
          </text:p>
            <text:p text:style-name="common-al">De gemeente Groningen heeft een omgevingsvergunning verleend. De gemeente geeft hiermee toestemming voor het verplanten van 6 dakplatanen (er is sprake van een BEA) aan Herestraat 76  te Groningen Herestraat 78  te Groningen, dossiernummer GRN-00012560.  (verzonden 29-01-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9-01-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716</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16</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16</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2560</meta:user-defined>
    <dc:language>nl</dc:language>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verplanten van 6 dakplatanen (er is sprake van een BEA), Herestraat 76, 9711 LL Groningen, Herestraat 78, 9711 L</meta:user-defined>
    <meta:user-defined meta:name="OVERHEIDop.datumEindeReactietermijn">2025-03-14</meta:user-defined>
    <meta:user-defined meta:name="OVERHEIDop.terinzageleggingBG">https://groningen.lokalebekendmakingen.nl/case/1:9822:80823</meta:user-defined>
    <meta:user-defined meta:name="DCTERMS.W3CDTF/DCTERMS.available">2025-01-31</meta:user-defined>
    <meta:user-defined meta:name="DCTERMS.W3CDTF/OVERHEIDop.jaargang">2025</meta:user-defined>
    <meta:user-defined meta:name="OVERHEIDop.publicationIssue">40716</meta:user-defined>
    <meta:user-defined meta:name="OVERHEIDop.GmbID/DC.identifier">gmb-2025-40716</meta:user-defined>
    <meta:user-defined meta:name="OVERHEIDop.versieInformatie"/>
  </office:meta>
</office:document-meta>
</file>