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3 BEBO woningen , Meursweg 10, 10a, 10b, 10c, 10d, 10e 6942GG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bouwen van 3 BEBO woningen  op locatie Meursweg 10, 10a, 10b, 10c, 10d, 10e 6942GG te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71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Betreft:  besluit op locatie Meursweg 10, 10a, 10b, 10c, 10d, 10e 6942GG te Didam</meta:user-defined>
    <dc:language>nl</dc:language>
    <meta:user-defined meta:name="OVERHEIDop.locatietype/OVERHEIDop.gebiedsmarkering">Vlak</meta:user-defined>
    <meta:user-defined meta:name="DC.title">Toestemming voor Het nieuwbouwen van 3 BEBO woningen , Meursweg 10, 10a, 10b, 10c, 10d, 10e 6942GG te Didam</meta:user-defined>
    <meta:user-defined meta:name="DCTERMS.W3CDTF/DCTERMS.available">2025-09-19</meta:user-defined>
    <meta:user-defined meta:name="DCTERMS.W3CDTF/OVERHEIDop.jaargang">2025</meta:user-defined>
    <meta:user-defined meta:name="OVERHEIDop.publicationIssue">407159</meta:user-defined>
    <meta:user-defined meta:name="OVERHEIDop.GmbID/DC.identifier">gmb-2025-407159</meta:user-defined>
    <meta:user-defined meta:name="OVERHEIDop.versieInformatie"/>
  </office:meta>
</office:document-meta>
</file>