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idoornstraat 16 tot en met 28, 32 en 34 (even), 21, 25 en 27 en 53 tot en met 69 (oneven) in Lutten, het renoveren van het dak d.m.v. aanbrengen van geïsoleerde dakplaten en het aanbrengen van dakkap t.b.v. buitenunit warmte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idoornstraat 16 tot en met 28, 32 en 34 (even), 21, 25 en 27 en 53 tot en met 69 (oneven) in Lutten</text:p>
              </text:list-item>
              <text:list-item text:style-override="id1-3-2-1-1-3-2">
                <text:number>-</text:number>
                <text:p text:style-name="al">Omschrijving: het renoveren van het dak d.m.v. aanbrengen van geïsoleerde dakplaten en het aanbrengen van dakkap t.b.v. buitenunit warmtepomp</text:p>
              </text:list-item>
              <text:list-item text:style-override="id1-3-2-1-1-3-3">
                <text:number>-</text:number>
                <text:p text:style-name="al">Publicatiedatum: 24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32-01</text:p>
              </text:list-item>
              <text:list-item text:style-override="id1-3-2-1-1-3-7">
                <text:number>-</text:number>
                <text:p text:style-name="al">DSO-nummer: 2025070101047</text:p>
              </text:list-item>
              <text:list-item text:style-override="id1-3-2-1-1-3-8">
                <text:number>-</text:number>
                <text:p text:style-name="al">DOEL-nummer: Niet van toepassing</text:p>
              </text:list-item>
              <text:list-item text:style-override="id1-3-2-1-1-3-9">
                <text:number>-</text:number>
                <text:p text:style-name="al">Verzenddatum: 17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15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32-01</meta:user-defined>
    <meta:user-defined meta:name="DCTERMS.abstract">Verleende omgevingsvergunning: Meidoornstraat 16 tot en met 28, 32 en 34 (even), 21, 25 en 27 en 53 tot en met 69 (oneven) in Lutten, het renoveren van het dak d.m.v. aanbrengen van geïsoleerde dakplaten en het aanbrengen van dakkap t.b.v. buitenunit warmtepomp</meta:user-defined>
    <dc:language>nl</dc:language>
    <meta:user-defined meta:name="OVERHEIDop.locatietype/OVERHEIDop.gebiedsmarkering">Punt</meta:user-defined>
    <meta:user-defined meta:name="DC.title">Verleende omgevingsvergunning: Meidoornstraat 16 tot en met 28, 32 en 34 (even), 21, 25 en 27 en 53 tot en met 69 (oneven) in Lutten, het renoveren van het dak d.m.v. aanbrengen van geïsoleerde dakplaten en het aanbrengen van dakkap t.b.v. buitenunit warmtepomp</meta:user-defined>
    <meta:user-defined meta:name="DCTERMS.W3CDTF/DCTERMS.available">2025-09-24</meta:user-defined>
    <meta:user-defined meta:name="DCTERMS.W3CDTF/OVERHEIDop.jaargang">2025</meta:user-defined>
    <meta:user-defined meta:name="OVERHEIDop.publicationIssue">407158</meta:user-defined>
    <meta:user-defined meta:name="OVERHEIDop.GmbID/DC.identifier">gmb-2025-407158</meta:user-defined>
    <meta:user-defined meta:name="OVERHEIDop.versieInformatie"/>
  </office:meta>
</office:document-meta>
</file>