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aakhornsterweg 53, 9969PP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september 2025 een besluit genomen over de aanvraag voor het bouwen van een windmolen op de locatie Kaakhornsterweg 53, 9969PP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1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22</meta:user-defined>
    <meta:user-defined meta:name="DCTERMS.abstract">het bouwen van een windmolen, Kaakhornsterweg 53, 9969PP Westernieland (29 oktober 2025)</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Kaakhornsterweg 53, 9969PP Westernieland</meta:user-defined>
    <meta:user-defined meta:name="DCTERMS.W3CDTF/DCTERMS.available">2025-09-19</meta:user-defined>
    <meta:user-defined meta:name="DCTERMS.W3CDTF/OVERHEIDop.jaargang">2025</meta:user-defined>
    <meta:user-defined meta:name="OVERHEIDop.publicationIssue">407156</meta:user-defined>
    <meta:user-defined meta:name="OVERHEIDop.GmbID/DC.identifier">gmb-2025-407156</meta:user-defined>
    <meta:user-defined meta:name="OVERHEIDop.versieInformatie"/>
  </office:meta>
</office:document-meta>
</file>