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waardering watergang 1, Industrieweg  nabij nr.6, 7156P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opwaardering watergang 1 op locatie Industrieweg  nabij nr.6, 7156PA Beltrum. De aanvraag is geregistreerd onder zaaknummer Z2025-0000142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1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429</meta:user-defined>
    <meta:user-defined meta:name="DCTERMS.abstract">Betreft: Aanvraag op locatie Industrieweg  nabij nr.6, 7156PA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waardering watergang 1, Industrieweg  nabij nr.6, 7156PA Beltr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52</meta:user-defined>
    <meta:user-defined meta:name="OVERHEIDop.GmbID/DC.identifier">gmb-2025-407152</meta:user-defined>
    <meta:user-defined meta:name="OVERHEIDop.versieInformatie"/>
  </office:meta>
</office:document-meta>
</file>