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arport op de oprit, Anna van Burenstraat 1, 1814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van Burenstraat 1, 1814 JD Alkmaar<text:span text:style-name="nadrukvet">; </text:span>het plaatsen van een carport op de oprit</text:p>
            <text:p text:style-name="common-al">
            
          </text:p>
            <text:p text:style-name="common-al">Datum ontvangst: 17-09-2025</text:p>
            <text:p text:style-name="common-al">Zaaknummer: 000012715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1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1562</meta:user-defined>
    <dc:language>nl</dc:language>
    <meta:user-defined meta:name="OVERHEIDop.locatietype/OVERHEIDop.gebiedsmarkering">Punt</meta:user-defined>
    <meta:user-defined meta:name="DC.title">Omgevingsvergunning aangevraagd: het plaatsen van een carport op de oprit, Anna van Burenstraat 1, 1814 JD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47</meta:user-defined>
    <meta:user-defined meta:name="OVERHEIDop.GmbID/DC.identifier">gmb-2025-407147</meta:user-defined>
    <meta:user-defined meta:name="OVERHEIDop.versieInformatie"/>
  </office:meta>
</office:document-meta>
</file>