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ille Balystraat 12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tot 3 zelfstandige woningen</text:p>
            <text:p text:style-name="common-al">Zaakadres: Camille Balystraat 12 1087VP Amsterdam</text:p>
            <text:p text:style-name="common-al">Datum ontvangst: 21-08-2025</text:p>
            <text:p text:style-name="common-al">Zaaknummer: Z2025-035724</text:p>
            <text:p text:style-name="common-al">DSO-nummer: 20250821011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24</meta:user-defined>
    <meta:user-defined meta:name="DCTERMS.abstract">bouwkundig splitsen van de woning tot 3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mille Balystraat 12 1087VP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37</meta:user-defined>
    <meta:user-defined meta:name="OVERHEIDop.GmbID/DC.identifier">gmb-2025-407137</meta:user-defined>
    <meta:user-defined meta:name="OVERHEIDop.versieInformatie"/>
  </office:meta>
</office:document-meta>
</file>