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ent Dialectmis 2025 op 2 maart 2025 optocht vertrekt om 10.15 uur vanaf Brasserie Vols via de Maastrichterlaan, Kerkstraat naar de St. Pauluskerk, 12.15 uur dezelfde route terug naar Brasserie Vols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Op grond van artikel 2:25 van de Algemene Plaatselijke Verordening gemeente Vaals 2023 op 23 januari 2025 vergunning te verlenen voor het op 2 maart 2025 te houden evenemenent Dialectmis 2025, optocht vertrekt om 10.15 uur vanaf Brasserie Vols via de Maastrichterlaan, Kerkstraat naar de St. Pauluskerk, 12.15 uur dezelfde route terug naar Brasserie Vo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71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venemenent Dialectmis 2025 op 2 maart 2025 optocht vertrekt om 10.15 uur vanaf Brasserie Vols via de Maastrichterlaan, Kerkstraat naar de St. Pauluskerk, 12.15 uur dezelfde route terug naar Brasserie Vols te Vaals</meta:user-defined>
    <meta:user-defined meta:name="DCTERMS.W3CDTF/DCTERMS.available">2025-01-31</meta:user-defined>
    <meta:user-defined meta:name="DCTERMS.W3CDTF/OVERHEIDop.jaargang">2025</meta:user-defined>
    <meta:user-defined meta:name="OVERHEIDop.publicationIssue">40713</meta:user-defined>
    <meta:user-defined meta:name="OVERHEIDop.GmbID/DC.identifier">gmb-2025-40713</meta:user-defined>
    <meta:user-defined meta:name="OVERHEIDop.versieInformatie"/>
  </office:meta>
</office:document-meta>
</file>