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Canneveltstraat 14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Canneveltstraat 14, 8325AR Vollenho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7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Canneveltstraat 14 Vollenhov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25</meta:user-defined>
    <meta:user-defined meta:name="OVERHEIDop.GmbID/DC.identifier">gmb-2025-407125</meta:user-defined>
    <meta:user-defined meta:name="OVERHEIDop.versieInformatie"/>
  </office:meta>
</office:document-meta>
</file>