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Achter Guisweg 41 Zaandijk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574 - het bouwen van een nieuwe loods - - op de locatie Achter Guisweg 41 Zaandijk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positief weigeren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4</meta:user-defined>
    <dc:language>nl</dc:language>
    <meta:user-defined meta:name="DC.title">Besluit op aanvraag omgevingsvergunning met BOPA - Achter Guisweg 41 Zaandijk - het bouwen van een nieuwe loods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799</meta:user-defined>
    <meta:user-defined meta:name="OVERHEIDop.publicationIssue">40712</meta:user-defined>
    <meta:user-defined meta:name="OVERHEIDop.GmbID/DC.identifier">gmb-2025-40712</meta:user-defined>
    <meta:user-defined meta:name="OVERHEIDop.versieInformatie"/>
  </office:meta>
</office:document-meta>
</file>