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e Hooge Bongert 49, 6903DB Zevenaar het aanleggen van een gehandicaptenparkeerplaats op kenteken NB-599-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2274 voor het aanleggen van een gehp op kenteken nabij De Hooge Bongert 49, 6903D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1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74</meta:user-defined>
    <dc:language>nl</dc:language>
    <meta:user-defined meta:name="OVERHEIDop.locatietype/OVERHEIDop.gebiedsmarkering">Punt</meta:user-defined>
    <meta:user-defined meta:name="DC.title">Kennisgeving besluit op aanvraag nabij De Hooge Bongert 49, 6903DB Zevenaar het aanleggen van een gehandicaptenparkeerplaats op kenteken NB-599-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17</meta:user-defined>
    <meta:user-defined meta:name="OVERHEIDop.GmbID/DC.identifier">gmb-2025-407117</meta:user-defined>
    <meta:user-defined meta:name="OVERHEIDop.versieInformatie"/>
  </office:meta>
</office:document-meta>
</file>