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70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entreepui in de voorgevel van het pand.</text:p>
            <text:p text:style-name="common-al">Zaakadres: Dapperstraat 70, 1093BX Amsterdam.</text:p>
            <text:p text:style-name="common-al">Datum ontvangst: 18-07-2025</text:p>
            <text:p text:style-name="common-al">Zaaknummer: Z2025-031201</text:p>
            <text:p text:style-name="common-al">DSO-nummer: 2025071800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1</meta:user-defined>
    <meta:user-defined meta:name="DCTERMS.abstract">verbouwen van de entreepui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70 1093B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15</meta:user-defined>
    <meta:user-defined meta:name="OVERHEIDop.GmbID/DC.identifier">gmb-2025-407115</meta:user-defined>
    <meta:user-defined meta:name="OVERHEIDop.versieInformatie"/>
  </office:meta>
</office:document-meta>
</file>