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ajoorsweg 11, 3958GW Amerongen, leggen van 1 laagspanningskabel (150AL/50mm) d.m.v. open ontgraving (RX2025-00002239, 17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ajoorsweg 11, 3958GW Amerongen, leggen van 1 laagspanningskabel (150AL/50mm) d.m.v. open ontgraving (RX2025-00002239, 17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711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1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1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239</meta:user-defined>
    <meta:user-defined meta:name="DCTERMS.abstract">Majoorsweg 11, 3958GW Amerongen, leggen van 1 laagspanningskabel (150AL/50mm) d.m.v. open ontgraving (RX2025-00002239, 17 september 2025)</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Majoorsweg 11, 3958GW Amerongen, leggen van 1 laagspanningskabel (150AL/50mm) d.m.v. open ontgraving (RX2025-00002239, 17 september 2025)</meta:user-defined>
    <meta:user-defined meta:name="DCTERMS.W3CDTF/DCTERMS.available">2025-09-19</meta:user-defined>
    <meta:user-defined meta:name="DCTERMS.W3CDTF/OVERHEIDop.jaargang">2025</meta:user-defined>
    <meta:user-defined meta:name="OVERHEIDop.publicationIssue">407114</meta:user-defined>
    <meta:user-defined meta:name="OVERHEIDop.GmbID/DC.identifier">gmb-2025-407114</meta:user-defined>
    <meta:user-defined meta:name="OVERHEIDop.versieInformatie"/>
  </office:meta>
</office:document-meta>
</file>