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kappen van een boom, Hoge Rokken 5 in Gendringen, kenmerk Z2025-01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kappen van een boom is ingetrokken.</text:p>
            <text:p text:style-name="common-al">
            <text:span text:style-name="nadrukvet">Informatie </text:span>
          </text:p>
            <text:p text:style-name="common-al">Voor meer informatie kunt u contact opnemen met de gemeente Oude IJsselstreek via email info@oude-ijsselstreek.nl of telefoonnummer 0315-292292.</text:p>
            <text:p text:style-name="common-al">
            <text:span text:style-name="nadrukvet">Bezwaar </text:span>
          </text:p>
            <text:p text:style-name="common-al">Tegen het intrekken van een aanvraa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71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mgevingsvergunning intrekken aanvraag voor het kappen van een boom, Hoge Rokken 5 in Gendringen, kenmerk Z2025-01276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11</meta:user-defined>
    <meta:user-defined meta:name="OVERHEIDop.GmbID/DC.identifier">gmb-2025-407111</meta:user-defined>
    <meta:user-defined meta:name="OVERHEIDop.versieInformatie"/>
  </office:meta>
</office:document-meta>
</file>