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KL09 L 858, nabij Keulschevaart 16 Breukelen - Uitbreiding van de pluimveeslachterij nabij Keulschevaar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Uitbreiding van de pluimveeslachterij nabij Keulschevaart 16 op de locatie BKL09 L 858, nabij Keulschevaart 16 Breukelen.</text:p>
            <text:p text:style-name="common-al">Datum besluit: 15 september 2025</text:p>
            <text:p text:style-name="common-al">Zaaknummer: 2022-002563</text:p>
            <text:p text:style-name="common-al">U kunt bezwaar maken tot en met 29 oktober 2025</text:p>
            <text:p text:style-name="common-al">
            <text:span text:style-name="nadrukvet">Inzien</text:span>
          </text:p>
            <text:p text:style-name="common-al">U kunt de documenten met zaaknummer 2022-002563 tot 29 oktober 2025 inzien. Dit kan via de knop 'Bekijk documenten' aan de linkerkant van deze pagina, onder het kopje 'Extra informatie'. U kunt ook de link jeleefomgeving.nl/inzien/823214527/a616550d-2e0e-4ea9-b445-39ea7c0c1d77 kopiëren en in uw browser plakken.</text:p>
            <text:p text:style-name="common-al">
            <text:span text:style-name="nadrukvet">Beroep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U kunt beroep aantekenen tot en met 29 oktober 2025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711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1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2-002563</meta:user-defined>
    <meta:user-defined meta:name="DCTERMS.abstract">Betreft: Beschikking op aanvraag op locatie BKL09 L 858, nabij Keulschevaart 16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BKL09 L 858, nabij Keulschevaart 16 Breukelen - Uitbreiding van de pluimveeslachterij nabij Keulschevaart 16</meta:user-defined>
    <meta:user-defined meta:name="OVERHEIDop.datumEindeReactietermijn">2025-10-31</meta:user-defined>
    <meta:user-defined meta:name="OVERHEIDop.terinzageleggingBG">https://jeleefomgeving.nl/inzien/823214527/a616550d-2e0e-4ea9-b445-39ea7c0c1d77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10</meta:user-defined>
    <meta:user-defined meta:name="OVERHEIDop.GmbID/DC.identifier">gmb-2025-407110</meta:user-defined>
    <meta:user-defined meta:name="OVERHEIDop.versieInformatie"/>
  </office:meta>
</office:document-meta>
</file>