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592, Sanderboutlaan 105, 6171BC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592</text:p>
            <text:p text:style-name="common-al">De omschrijving van de zaak:2566.0000 - Sanderboutlaan 105 - Stein</text:p>
            <text:p text:style-name="common-al">De ontvangstdatum van de zaak:22 juli 2025</text:p>
            <text:p text:style-name="common-al">De globale locatie:Sanderboutlaan 105, 6171BC Stein</text:p>
            <text:p text:style-name="common-al">De ingerichte naam van het zaaktype:RX-AANVRBS-OMG</text:p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16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0710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2</meta:user-defined>
    <meta:user-defined meta:name="DCTERMS.abstract">Betreft: Beschikking verlenging beslistermijn op locatie Sanderboutlaan 105, 6171BC Stein</meta:user-defined>
    <dc:language>nl</dc:language>
    <meta:user-defined meta:name="OVERHEIDop.locatietype/OVERHEIDop.gebiedsmarkering">Vlak</meta:user-defined>
    <meta:user-defined meta:name="DC.title">Kennisgeving termijnverlenging Z2025-00000592, Sanderboutlaan 105, 6171BC Stei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09</meta:user-defined>
    <meta:user-defined meta:name="OVERHEIDop.GmbID/DC.identifier">gmb-2025-407109</meta:user-defined>
    <meta:user-defined meta:name="OVERHEIDop.versieInformatie"/>
  </office:meta>
</office:document-meta>
</file>