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nterwandeltocht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september 2025 is onderstaande aanvraag binnengekomen:</text:p>
            <text:p text:style-name="common-al">Winterwandeltocht, Dorpsstraat 37, 2 november 2025(222224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710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0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0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2246</meta:user-defined>
    <dc:language>nl</dc:language>
    <meta:user-defined meta:name="OVERHEIDop.locatietype/OVERHEIDop.gebiedsmarkering">Adres</meta:user-defined>
    <meta:user-defined meta:name="DC.title">Aangevraagde evenementenvergunning Winterwandeltocht in Alm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107</meta:user-defined>
    <meta:user-defined meta:name="OVERHEIDop.GmbID/DC.identifier">gmb-2025-407107</meta:user-defined>
    <meta:user-defined meta:name="OVERHEIDop.versieInformatie"/>
  </office:meta>
</office:document-meta>
</file>