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choutenbosweg 5A, 1704 P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choutenbosweg 5A, 1704 PM Heerhugowaard</text:span>
          </text:p>
            <text:p text:style-name="common-al">
            
          </text:p>
            <text:p text:style-name="common-al">Op 31-12-2024 hebben wij een aanvraag voor een omgevingsvergunning ontvangen voor het realiseren van twee bedrijfspanden op de locatie Schoutenbosweg 5A, 1704 PM Heerhugowaard. De aanvraag is geregistreerd onder zaaknummer 98536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5362</meta:user-defined>
    <dc:language>nl</dc:language>
    <meta:user-defined meta:name="OVERHEIDop.locatietype/OVERHEIDop.gebiedsmarkering">Punt</meta:user-defined>
    <meta:user-defined meta:name="DC.title">Kennisgeving van Aanvraag Omgevingsvergunning Schoutenbosweg 5A, 1704 PM Heerhugowaar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071</meta:user-defined>
    <meta:user-defined meta:name="OVERHEIDop.GmbID/DC.identifier">gmb-2025-4071</meta:user-defined>
    <meta:user-defined meta:name="OVERHEIDop.versieInformatie"/>
  </office:meta>
</office:document-meta>
</file>