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een schoorsteen Van der Veensingel 23,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, 2625KV Delft |het verwijderen van een schoorsteen, 17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70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920</meta:user-defined>
    <meta:user-defined meta:name="DCTERMS.abstract">Schoorsteen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een schoorsteen Van der Veensingel 23, 2625KV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98</meta:user-defined>
    <meta:user-defined meta:name="OVERHEIDop.GmbID/DC.identifier">gmb-2025-407098</meta:user-defined>
    <meta:user-defined meta:name="OVERHEIDop.versieInformatie"/>
  </office:meta>
</office:document-meta>
</file>