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23 appartementen met fietsenstalling/berging en een commerciële ruimte in het nieuwe gebouw The Emerald (KLM) in het Bajeskwartier</text:p>
            <text:p text:style-name="common-al">Zaakadres: </text:p>
            <text:p text:style-name="common-al">Datum ontvangst: 30-06-2025</text:p>
            <text:p text:style-name="common-al">Zaaknummer: Z2025-028277</text:p>
            <text:p text:style-name="common-al">DSO-nummer: 2025063002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77</meta:user-defined>
    <meta:user-defined meta:name="DCTERMS.abstract">realiseren van 123 appartementen met fietsenstalling/berging en een commerciële ruimte in het nieuwe gebouw The Emerald (KLM) in het Bajeskwart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96</meta:user-defined>
    <meta:user-defined meta:name="OVERHEIDop.GmbID/DC.identifier">gmb-2025-407096</meta:user-defined>
    <meta:user-defined meta:name="OVERHEIDop.versieInformatie"/>
  </office:meta>
</office:document-meta>
</file>