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en aanzien van aanpassen venstertijden parkeerschijfzones in Voorburg-West</text:p>
      <text:section text:name="zakelijke-mededeling_id1-3-2" text:style-name="zakelijke-mededeling">
        <text:section text:name="zakelijke-mededeling-tekst_id1-3-2-1" text:style-name="zakelijke-mededeling-tekst">
          <text:section text:name="tekst_id1-3-2-1-1" text:style-name="tekst">
            <text:p text:style-name="common-al">Kenmerk: 225697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onder c en lid 2 onder b van de Wegenverkeerswet 1994 (WVW 1994) kunnen regels worden opgesteld voor onderstaande doelen:</text:p>
            <text:list text:style-name="id1-3-2-1-1-6">
              <text:list-item text:style-override="id1-3-2-1-1-6-1">
                <text:number>•</text:number>
                <text:p text:style-name="al">Het in stand houden van de weg en het waarborgen van de bruikbaarheid daarvan;</text:p>
              </text:list-item>
              <text:list-item text:style-override="id1-3-2-1-1-6-2">
                <text:number>•</text:number>
                <text:p text:style-name="al">het voorkomen of beperken van door het verkeer veroorzaakte aantasting van het karakter of de functie van objecten of gebiede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1-1-9">
              <text:list-item text:style-override="id1-3-2-1-1-9-1">
                <text:number>•</text:number>
                <text:p text:style-name="al">De gemeente Den Haag voornemens is om in het Central Innovation District (CID), waaronder het stationsgebied Laan van NOI, grootschalige woningbouw te realiseren met lage parkeernormen;</text:p>
              </text:list-item>
              <text:list-item text:style-override="id1-3-2-1-1-9-2">
                <text:number>•</text:number>
                <text:p text:style-name="al">in dit gebied een mobiliteitsbeleid wordt gevoerd gericht op het terugdringen van autobezit en autogebruik, onder meer door het uitsluiten van parkeervergunningen voor nieuwbouwwoningen;</text:p>
              </text:list-item>
              <text:list-item text:style-override="id1-3-2-1-1-9-3">
                <text:number>•</text:number>
                <text:p text:style-name="al">de gemeente Den Haag voornemens is om de venstertijden van het betaald parkeren in het CID uit te breiden naar zeven dagen per week tot 24:00 uur;</text:p>
              </text:list-item>
              <text:list-item text:style-override="id1-3-2-1-1-9-4">
                <text:number>•</text:number>
                <text:p text:style-name="al">deze maatregelen het risico vergroten dat bewoners van het CID uitwijken naar omliggende wijken in Voorburg, waaronder Voorburg Noord en Bovenveen;</text:p>
              </text:list-item>
              <text:list-item text:style-override="id1-3-2-1-1-9-5">
                <text:number>•</text:number>
                <text:p text:style-name="al">in deze Voorburgse wijken reeds een parkeerschijfzone geldt, met venstertijden van maandag tot en met vrijdag van 08:00 tot 17:00 uur, die oorspronkelijk zijn ingesteld ter voorkoming van parkeerdruk door Haags kantoorpersoneel;</text:p>
              </text:list-item>
              <text:list-item text:style-override="id1-3-2-1-1-9-6">
                <text:number>•</text:number>
                <text:p text:style-name="al">de huidige venstertijden ontoereikend zijn om uitwijkend parkeergedrag door bewoners zonder bestemming in Voorburg tegen te gaan;</text:p>
              </text:list-item>
              <text:list-item text:style-override="id1-3-2-1-1-9-7">
                <text:number>•</text:number>
                <text:p text:style-name="al">aanpassing van de venstertijden naar zeven dagen per week van 08:00 tot 24:00 uur noodzakelijk is om dit parkeergedrag te beperken en de bereikbaarheid en leefbaarheid van de wijk te waarborgen;</text:p>
              </text:list-item>
              <text:list-item text:style-override="id1-3-2-1-1-9-8">
                <text:number>•</text:number>
                <text:p text:style-name="al">voor deze aanpassing op grond de Wegenverkeerswet een verkeersbesluit vereist is.</text:p>
                <text:p text:style-name="al"/>
                <text:p text:style-name="al">Motieven aangaande Buurtvisie openbare ruimte Voorburg Noord-noord</text:p>
                <text:p text:style-name="al">Overwegende;</text:p>
              </text:list-item>
              <text:list-item text:style-override="id1-3-2-1-1-9-9">
                <text:number>•</text:number>
                <text:p text:style-name="al">In meerdere straten van Voorburg Noord-noord grootschalige vervanging van de riolering noodzakelijk is;</text:p>
              </text:list-item>
              <text:list-item text:style-override="id1-3-2-1-1-9-10">
                <text:number>•</text:number>
                <text:p text:style-name="al">het college heeft besloten deze werkzaamheden te benutten voor een integrale herinrichting van de openbare ruimte in de buurt;</text:p>
              </text:list-item>
              <text:list-item text:style-override="id1-3-2-1-1-9-11">
                <text:number>•</text:number>
                <text:p text:style-name="al">uit een gebiedsverkenning is gebleken dat Voorburg Noord-noord een forse mobiliteitsopgave kent, met onder andere een tekort aan goede fietsenstallingen en een straatbeeld dat wordt gedomineerd door geparkeerde auto’s;</text:p>
              </text:list-item>
              <text:list-item text:style-override="id1-3-2-1-1-9-12">
                <text:number>•</text:number>
                <text:p text:style-name="al">de gemeente een intensief participatietraject met bewoners heeft doorlopen, wat heeft geresulteerd in de Buurtvisie openbare ruimte Voorburg Noord-noord;</text:p>
              </text:list-item>
              <text:list-item text:style-override="id1-3-2-1-1-9-13">
                <text:number>•</text:number>
                <text:p text:style-name="al">uit deze visie blijkt dat bewoners veel waarde hechten aan vergroening, ruimte voor fietsen, spelen en een veilige, toegankelijke inrichting van de straten;</text:p>
              </text:list-item>
              <text:list-item text:style-override="id1-3-2-1-1-9-14">
                <text:number>•</text:number>
                <text:p text:style-name="al">door de hoge bebouwingsdichtheid in de buurt niet alle wensen binnen de beschikbare ruimte tegelijk kunnen worden gerealiseerd;</text:p>
              </text:list-item>
              <text:list-item text:style-override="id1-3-2-1-1-9-15">
                <text:number>•</text:number>
                <text:p text:style-name="al">parallel aan het opstellen van de buurtvisie parkeeronderzoek is uitgevoerd, waaruit blijkt dat circa 12% van de geparkeerde auto’s in de avond- en nachturen niet afkomstig is van bewoners uit de buurt;</text:p>
              </text:list-item>
              <text:list-item text:style-override="id1-3-2-1-1-9-16">
                <text:number>•</text:number>
                <text:p text:style-name="al">uit hetzelfde onderzoek blijkt dat circa 47% van de huishoudens in de buurt geen auto bezit, terwijl het huidige beleid geen grens stelt aan het aantal parkeerontheffingen per huishouden;</text:p>
              </text:list-item>
              <text:list-item text:style-override="id1-3-2-1-1-9-17">
                <text:number>•</text:number>
                <text:p text:style-name="al">de gemeenteraad in 2023 via motie heeft verzocht om een limiet te stellen aan het aantal uit te geven ontheffingen, in verhouding tot de beschikbare openbare parkeerruimte;</text:p>
              </text:list-item>
              <text:list-item text:style-override="id1-3-2-1-1-9-18">
                <text:number>•</text:number>
                <text:p text:style-name="al">het college hieraan uitvoering geeft via een concept ontheffingenbeleid dat voorziet in een maximum van één ontheffing per huishouden, met toepassing van een plafond op het totaal aantal uit te geven ontheffingen in Voorburg Noord-noord;</text:p>
              </text:list-item>
              <text:list-item text:style-override="id1-3-2-1-1-9-19">
                <text:number>•</text:number>
                <text:p text:style-name="al">dit ontheffingenbeleid uitsluitend geldt voor adressen binnen de begrenzing van Voorburg Noord-noord en niet voor overige adressen binnen deze parkeerschijfzone;</text:p>
              </text:list-item>
              <text:list-item text:style-override="id1-3-2-1-1-9-20">
                <text:number>•</text:number>
                <text:p text:style-name="al">dit beleid alleen effectief kan worden toegepast wanneer de venstertijden van de parkeerschijfzone worden verruimd naar maandag tot en met zondag, 08.00–24.00 uur;</text:p>
              </text:list-item>
              <text:list-item text:style-override="id1-3-2-1-1-9-21">
                <text:number>•</text:number>
                <text:p text:style-name="al">door deze maatregel het aantal geparkeerde voertuigen in de openbare ruimte zal afnemen, waardoor ruimte ontstaat voor fietsenstallingen, deelmobiliteit, groen en verblijfskwaliteit — conform de uitgangspunten van de buurtvisie;</text:p>
              </text:list-item>
              <text:list-item text:style-override="id1-3-2-1-1-9-22">
                <text:number>•</text:number>
                <text:p text:style-name="al">voor deze maatregel op grond de Wegenverkeerswet een verkeersbesluit vereist is.</text:p>
                <text:p text:style-name="al"/>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list text:style-name="id1-3-2-1-1-13">
              <text:list-item text:style-override="id1-3-2-1-1-13-1">
                <text:number>1.</text:number>
                <text:p text:style-name="al">Het aanpassen van de venstertijden van de parkeerschijfzone in Voorburg Noord (1 uur) (laatste wijziging gepubliceerd op 26 september 2006, kenmerk: 157825). Hierbij worden borden E10 van bijlage 1 van het reglement verkeersregels en verkeerstekens (RVV) 1990 met toevoeging van onderbord met de tekst max 1h en ma t/m zo 8 - 24 h toegepast. Zie bijgevoegd situatieschets voor de exacte locaties. De maatregel geldt op de volgende straten:</text:p>
                <text:p text:style-name="al"/>
              </text:list-item>
            </text:list>
            <text:p text:style-name="common-al">Bruijnings Ingenhoeslaan  huisnummers  1 t/m 95 (oneven) en 2 t/m 72 (even)</text:p>
            <text:p text:style-name="common-al">Busken Huetlaan   alle huisnummers</text:p>
            <text:p text:style-name="common-al">De Melemstraat   alle huisnummers</text:p>
            <text:p text:style-name="common-al">Elias Annes Borgerkade  alle huisnummers</text:p>
            <text:p text:style-name="common-al">Frederik van Eendenstraat  alle huisnummers</text:p>
            <text:p text:style-name="common-al">Herman Heijermanshof  alle huisnummers</text:p>
            <text:p text:style-name="common-al">Hoekwaterstraat   alle huisnummers</text:p>
            <text:p text:style-name="common-al">Jacob Catsstraat   alle huisnummers</text:p>
            <text:p text:style-name="common-al">Jacob van Lennepstraat  alle huisnummers</text:p>
            <text:p text:style-name="common-al">Jacques Perkstraat   alle huisnummers</text:p>
            <text:p text:style-name="common-al">Koningin Julianalaan (VB)  huisnummers  1 t/m 67 (oneven) en 2 t/m 38 (even)</text:p>
            <text:p text:style-name="common-al">Koningin Wilhelminalaan (VB) huisnummers  473 t/m 551 (oneven) en 400 t/m 552 (even)</text:p>
            <text:p text:style-name="common-al">Laan van Nieuw Oosteinde huisnummers  161 t/m 293a (oneven) en 296 t/m 506 (even) </text:p>
            <text:p text:style-name="common-al">Nicolaas Beetslaan   huisnummers  9 t/m 99 (oneven) en 2 t/m 178 (even)</text:p>
            <text:p text:style-name="common-al">Noorderstraat   alle huisnummers</text:p>
            <text:p text:style-name="common-al">Pompe van Meerdevoortstraat alle huisnummers</text:p>
            <text:p text:style-name="common-al">Rhijnvis Feithstraat   alle huisnummers</text:p>
            <text:p text:style-name="common-al">Spoorstraat    alle huisnummers</text:p>
            <text:p text:style-name="common-al">Staringkade    alle huisnummers</text:p>
            <text:p text:style-name="common-al">Van Alphenstraat   alle huisnummers</text:p>
            <text:p text:style-name="common-al">Van Barbansonstraat  huisnummers 69 t/m 81 (oneven) en 86a t/m 98 (even)</text:p>
            <text:p text:style-name="common-al">Van Beijerenstraat   alle huisnummers</text:p>
            <text:p text:style-name="common-al">Van de Wateringelaan  alle huisnummers</text:p>
            <text:p text:style-name="common-al">Van der Marckstraat  alle huisnummers</text:p>
            <text:p text:style-name="common-al">Van der Palmstraat   alle huisnummers</text:p>
            <text:p text:style-name="common-al">Van Egmondestraat   alle huisnummers</text:p>
            <text:p text:style-name="common-al">Van Faukenbergeplein  alle huisnummers</text:p>
            <text:p text:style-name="common-al">Van Faukenbergestraat  alle huisnummers</text:p>
            <text:p text:style-name="common-al">Van Gaesbekestraat  alle huisnummers</text:p>
            <text:p text:style-name="common-al">Van Halewijnlaan   huisnummers  289 t/m 487 (oneven) en 264 t/m 362 (even)</text:p>
            <text:p text:style-name="common-al">Van Heurnstraat   alle huisnummers</text:p>
            <text:p text:style-name="common-al">Van Naeltwijckstraat  alle huisnummers</text:p>
            <text:p text:style-name="common-al">Van Sevenbergestraat  alle huisnummers</text:p>
            <text:p text:style-name="common-al">Van Wassenaerstraat  alle huisnummers</text:p>
            <text:p text:style-name="common-al">Van Winoxbergestraat  alle huisnummers</text:p>
            <text:p text:style-name="common-al">Von Geusaustraat   huisnummers  35 t/m 195 (oneven) en 2 t/m 220 (even)</text:p>
            <text:p text:style-name="common-al"/>
            <text:p text:style-name="common-al">Vastgesteld in de vergadering van 15 juli 2025.</text:p>
            <text:p text:style-name="common-al"/>
            <text:p text:style-name="common-al"/>
            <text:p text:style-name="common-al">Leidschendam-Voorburg, 28 augustus 2025</text:p>
            <text:p text:style-name="common-al">Namens burgemeester en wethouders, </text:p>
            <text:p text:style-name="common-al"/>
            <text:p text:style-name="common-al"/>
            <text:p text:style-name="common-al"/>
            <text:p text:style-name="common-al">Dhr. RJ. Den Haan      dhr. M. Vroom </text:p>
            <text:p text:style-name="common-al">Secretaris        Burgemeest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569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09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eidschendam-Voorburg - Aanpassen venstertijden parkeerschijfzone Voorburg Noord (1 uur) - Voorburg Noord-noord</meta:user-defined>
    <meta:user-defined meta:name="OVERHEIDvb.referentienummer">2256973</meta:user-defined>
    <meta:user-defined meta:name="DCTERMS.abstract">Aanpassen venstertijden parkeerschijfzone Voorburg Noord (1 uur)</meta:user-defined>
    <meta:user-defined meta:name="OVERHEIDop.verkeersbordcode">E10</meta:user-defined>
    <dc:language>nl</dc:language>
    <meta:user-defined meta:name="OVERHEIDop.locatietype/OVERHEIDop.gebiedsmarkering">Lijn</meta:user-defined>
    <meta:user-defined meta:name="DC.title">Verkeersbesluit ten aanzien van aanpassen venstertijden parkeerschijfzones in Voorburg-West</meta:user-defined>
    <meta:user-defined meta:name="DCTERMS.W3CDTF/DCTERMS.available">2025-09-19</meta:user-defined>
    <meta:user-defined meta:name="OVERHEIDop.externeBijlage">situatieschets|exb-2025-34036</meta:user-defined>
    <meta:user-defined meta:name="DCTERMS.W3CDTF/OVERHEIDop.jaargang">2025</meta:user-defined>
    <meta:user-defined meta:name="OVERHEIDop.publicationIssue">407094</meta:user-defined>
    <meta:user-defined meta:name="OVERHEIDop.GmbID/DC.identifier">gmb-2025-407094</meta:user-defined>
    <meta:user-defined meta:name="OVERHEIDop.versieInformatie"/>
  </office:meta>
</office:document-meta>
</file>