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Borreltent Kasteeltuin kermis Wijchen, 19 t/m 23 september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Stichting Borreltent Wijchen, Oude Klapstraat 10, 6602AG Wijchen, Evenementenvergunning, ontheffingen toestellen of geluidsapparaten, ontheffing Alcoholwet (artikel 35) en ontheffing Zondagswet, verleend en verzonden op 04 september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u bezwaar maakt;</text:p>
              </text:list-item>
              <text:list-item text:style-override="id1-3-2-1-1-13-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0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vergunning t.b.v. Borreltent Kasteeltuin kermis Wijchen, 19 t/m 23 september 2025</meta:user-defined>
    <meta:user-defined meta:name="DCTERMS.W3CDTF/DCTERMS.available">2025-09-19</meta:user-defined>
    <meta:user-defined meta:name="DCTERMS.W3CDTF/OVERHEIDop.jaargang">2025</meta:user-defined>
    <meta:user-defined meta:name="OVERHEIDop.publicationIssue">407093</meta:user-defined>
    <meta:user-defined meta:name="OVERHEIDop.GmbID/DC.identifier">gmb-2025-407093</meta:user-defined>
    <meta:user-defined meta:name="OVERHEIDop.versieInformatie"/>
  </office:meta>
</office:document-meta>
</file>