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73: NOODKAP: Verleende omgevingsvergunning, kappen van 1 Canadese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73, kappen van 1 Canadese esdoorn door middel van een noodkap, Z25.531096, aan aanvrager verzonden op 17-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70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Hoef 73: NOODKAP: Verleende omgevingsvergunning, kappen van 1 Canadese esdoorn, gemeente Wageningen (enkelvoudige kap), reguliere procedure</meta:user-defined>
    <meta:user-defined meta:name="DCTERMS.W3CDTF/DCTERMS.available">2025-09-19</meta:user-defined>
    <meta:user-defined meta:name="DCTERMS.W3CDTF/OVERHEIDop.jaargang">2025</meta:user-defined>
    <meta:user-defined meta:name="OVERHEIDop.publicationIssue">407076</meta:user-defined>
    <meta:user-defined meta:name="OVERHEIDop.GmbID/DC.identifier">gmb-2025-407076</meta:user-defined>
    <meta:user-defined meta:name="OVERHEIDop.versieInformatie"/>
  </office:meta>
</office:document-meta>
</file>