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toestemming voor het kappen van twee bomen en een gedeeltelijke weigering voor het kappen van twee bomen, locatie Westerduinweg 24 te Bentveld, verzonden 16 september 2025, zaaknummer ODIJ-Z-25-1679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gevingsdienst IJmond heeft een aanvraag voor een omgevingsvergunning ontvangen, voor het kappen van in totaal vier bomen. Omgevingsdienst IJmond ontvangt deze aanvraag in mandaat van het college van gemeente Zandvoort. Omgevingsdienst IJmond geeft hiermee een gedeeltelijke toestemming voor het kappen van twee bomen en een gedeeltelijke weigering voor het kappen van twee bomen op de locatie Westerduinweg 24 te Bentveld.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text:p>
            <text:p text:style-name="common-al"/>
            <text:p text:style-name="common-al">
            <text:span text:style-name="nadrukvet"> Wilt u de start van de activiteiten tegenhouden?</text:span>
          </text:p>
            <text:p text:style-name="common-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text:span text:style-name="nadrukondlijn">www.rechtspraak.nl</text:span></text:a>. Kijk op de genoemde site voor de precieze voorwaarden. Voor meer informatie kunt u de rechtbank bellen. Dit kan via het telefoonnummer 088 361 6100. U moet voor het indienen van een verzoek om een voorlopige voorziening moet u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706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6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6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67944 </meta:user-defined>
    <dc:language>nl</dc:language>
    <meta:user-defined meta:name="OVERHEIDop.locatietype/OVERHEIDop.gebiedsmarkering">Adres</meta:user-defined>
    <meta:user-defined meta:name="DC.title">Gedeeltelijke toestemming voor het kappen van twee bomen en een gedeeltelijke weigering voor het kappen van twee bomen, locatie Westerduinweg 24 te Bentveld, verzonden 16 september 2025, zaaknummer ODIJ-Z-25-167944</meta:user-defined>
    <meta:user-defined meta:name="DCTERMS.W3CDTF/DCTERMS.available">2025-09-19</meta:user-defined>
    <meta:user-defined meta:name="DCTERMS.W3CDTF/OVERHEIDop.jaargang">2025</meta:user-defined>
    <meta:user-defined meta:name="OVERHEIDop.publicationIssue">407067</meta:user-defined>
    <meta:user-defined meta:name="OVERHEIDop.GmbID/DC.identifier">gmb-2025-407067</meta:user-defined>
    <meta:user-defined meta:name="OVERHEIDop.versieInformatie"/>
  </office:meta>
</office:document-meta>
</file>