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voorstellingen Volle Maon in 2026 op locatie Bredaseweg 2, 4881 D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6-2025 een melding vergunningsvrij evenement ontvangen, geregistreerd onder zaaknummer 0879ZV202500773, voor het organiseren van voorstellingen Volle Maon in 2026 op locatie Bredaseweg 2, 4881 D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77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70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773</meta:user-defined>
    <dc:language>nl</dc:language>
    <meta:user-defined meta:name="OVERHEIDop.locatietype/OVERHEIDop.gebiedsmarkering">Punt</meta:user-defined>
    <meta:user-defined meta:name="DC.title">Kennisgeving melding vergunningsvrij evenement het organiseren van voorstellingen Volle Maon in 2026 op locatie Bredaseweg 2, 4881 DE Zunde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65</meta:user-defined>
    <meta:user-defined meta:name="OVERHEIDop.GmbID/DC.identifier">gmb-2025-407065</meta:user-defined>
    <meta:user-defined meta:name="OVERHEIDop.versieInformatie"/>
  </office:meta>
</office:document-meta>
</file>