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Lichtjesavond in het winkelgebied van het centrum van Beuningen op vrijdag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7 september 2025 een evenementenvergunning verleend op grond van artikel 2:25 van de Algemene Plaatselijke Verordening Beuningen voor het organiseren van de Lichtjesavond in het winkelgebied van het centrum van Beuningen op vrijdag 12 december 2025 van 17:00 tot 2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7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70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Lichtjesavond in het winkelgebied van het centrum van Beuningen op vrijdag 12 decem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64</meta:user-defined>
    <meta:user-defined meta:name="OVERHEIDop.GmbID/DC.identifier">gmb-2025-407064</meta:user-defined>
    <meta:user-defined meta:name="OVERHEIDop.versieInformatie"/>
  </office:meta>
</office:document-meta>
</file>