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drijfsruimte wijzigen naar wonen op de 1e verdieping aan Oude Delft 110 en 110A, 2611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10 2611CE Delft, Oude Delft 110A 2611CE Delft | de bedrijfsruimte wijzigen naar wonen op de 1e verdieping | 17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2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706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22</meta:user-defined>
    <meta:user-defined meta:name="DCTERMS.abstract">Bedrijfsruimte wijzigen naar wonen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edrijfsruimte wijzigen naar wonen op de 1e verdieping aan Oude Delft 110 en 110A, 2611CE Delf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61</meta:user-defined>
    <meta:user-defined meta:name="OVERHEIDop.GmbID/DC.identifier">gmb-2025-407061</meta:user-defined>
    <meta:user-defined meta:name="OVERHEIDop.versieInformatie"/>
  </office:meta>
</office:document-meta>
</file>