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lloweekend van 31 oktober tot en met 2 november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alloweekend met activiteiten in het openluchttheater, griezeltocht, braderie en vintagemarkt vindt plaats rondom de Brink, Kerkstraat en Grotestraat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0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Halloweekend van 31 oktober tot en met 2 november 2025 in Eibe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51</meta:user-defined>
    <meta:user-defined meta:name="OVERHEIDop.GmbID/DC.identifier">gmb-2025-407051</meta:user-defined>
    <meta:user-defined meta:name="OVERHEIDop.versieInformatie"/>
  </office:meta>
</office:document-meta>
</file>