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0 koopwoningen  te Plan Beaugaard Hellevoetsluis,  (HLV01) F 1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34122025</text:p>
            <text:p text:style-name="common-al">
            
          </text:p>
            <text:p text:style-name="common-al">Datum ontvangst			: 17-09-2025</text:p>
            <text:p text:style-name="common-al">
            
          </text:p>
            <text:p text:style-name="common-al">Activiteiten					: het bouwen van 20 koopwoningen </text:p>
            <text:p text:style-name="common-al">
            
          </text:p>
            <text:p text:style-name="common-al">Plaatselijk bekend		: Plan Beaugaard Hellevoetsluis,  (HLV01) F 1764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704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341220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oor het bouwen van 20 koopwoningen  te Plan Beaugaard Hellevoetsluis,  (HLV01) F 1764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47</meta:user-defined>
    <meta:user-defined meta:name="OVERHEIDop.GmbID/DC.identifier">gmb-2025-407047</meta:user-defined>
    <meta:user-defined meta:name="OVERHEIDop.versieInformatie"/>
  </office:meta>
</office:document-meta>
</file>