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Mesdagstraat 60-2 1073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, het aanbrengen van nieuwe isolatie aan de binnenkant van het dak en het plaatsen van een dakraam aan de achterzijde met behoud van de woonfunctie</text:p>
            <text:p text:style-name="common-al">Besluit: gedeeltelijk verleend</text:p>
            <text:p text:style-name="common-al">Besluit verzonden op: 16-09-2025</text:p>
            <text:p text:style-name="common-al">Zaakadres: Mesdagstraat 60-2 1073HR Amsterdam</text:p>
            <text:p text:style-name="common-al">Zaaknummer: Z2025-021301</text:p>
            <text:p text:style-name="common-al">DSO-nummer: 20250516004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30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04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4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4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301</meta:user-defined>
    <meta:user-defined meta:name="DCTERMS.abstract">realiseren van constructieve doorbraken, het aanbrengen van nieuwe isolatie aan de binnenkant van het dak en het plaatsen van een dakraam aan de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Mesdagstraat 60-2 1073HR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46</meta:user-defined>
    <meta:user-defined meta:name="OVERHEIDop.GmbID/DC.identifier">gmb-2025-407046</meta:user-defined>
    <meta:user-defined meta:name="OVERHEIDop.versieInformatie"/>
  </office:meta>
</office:document-meta>
</file>