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GGIE's Housewarming op 29 november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met een quiz en live-muziek in de tent vindt plaats aan de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0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IGGIE's Housewarming op 29 november 2025 in Beltr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39</meta:user-defined>
    <meta:user-defined meta:name="OVERHEIDop.GmbID/DC.identifier">gmb-2025-407039</meta:user-defined>
    <meta:user-defined meta:name="OVERHEIDop.versieInformatie"/>
  </office:meta>
</office:document-meta>
</file>