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de nieuwe dakrelame van de firma Siemens Healthineers Nederland BV, Houtsingel 21 2719EA Zoetermeer op 16-09-2025</text:p>
      <text:section text:name="zakelijke-mededeling_id1-3-2" text:style-name="zakelijke-mededeling">
        <text:section text:name="zakelijke-mededeling-tekst_id1-3-2-1" text:style-name="zakelijke-mededeling-tekst">
          <text:section text:name="tekst_id1-3-2-1-1" text:style-name="tekst">
            <text:p text:style-name="common-al">Op 16-09-2025 is een aanvraag Omgevingsvergunning ontvangen voor het plaatsen van de nieuwe dakrelame van de firma Siemens Healthineers Nederland BV op locatie Houtsingel 21 2719EA Zoetermeer. De aanvraag is geregistreerd onder zaaknummer 2025-12506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703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3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3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25067</meta:user-defined>
    <meta:user-defined meta:name="DCTERMS.abstract">het plaatsen van de nieuwe dakrelame van de firma Siemens Healthineers Nederland B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de nieuwe dakrelame van de firma Siemens Healthineers Nederland BV, Houtsingel 21 2719EA Zoetermeer op 16-09-2025</meta:user-defined>
    <meta:user-defined meta:name="DCTERMS.W3CDTF/DCTERMS.available">2025-09-19</meta:user-defined>
    <meta:user-defined meta:name="DCTERMS.W3CDTF/OVERHEIDop.jaargang">2025</meta:user-defined>
    <meta:user-defined meta:name="OVERHEIDop.externeBijlage">2025-125067 OW02_Informatie voortgang aanvraag ...|exb-2025-34033</meta:user-defined>
    <meta:user-defined meta:name="OVERHEIDop.publicationIssue">407037</meta:user-defined>
    <meta:user-defined meta:name="OVERHEIDop.GmbID/DC.identifier">gmb-2025-407037</meta:user-defined>
    <meta:user-defined meta:name="OVERHEIDop.versieInformatie"/>
  </office:meta>
</office:document-meta>
</file>