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93-3 107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naar twee zelfstandige woningen</text:p>
            <text:p text:style-name="common-al">Zaakadres: Van Woustraat 93-3 1074AE Amsterdam</text:p>
            <text:p text:style-name="common-al">Datum ontvangst: 10-09-2025</text:p>
            <text:p text:style-name="common-al">Zaaknummer: Z2025-038399</text:p>
            <text:p text:style-name="common-al">DSO-nummer: 2025091000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3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3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99</meta:user-defined>
    <meta:user-defined meta:name="DCTERMS.abstract">bouwkundig splitsen van een won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93-3 1074AE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34</meta:user-defined>
    <meta:user-defined meta:name="OVERHEIDop.GmbID/DC.identifier">gmb-2025-407034</meta:user-defined>
    <meta:user-defined meta:name="OVERHEIDop.versieInformatie"/>
  </office:meta>
</office:document-meta>
</file>